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73  sectie Y perceelnummer 2466 te Tilburg, kappen van 18 bomen, 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73 - I - sectie Y perceelnummer 24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373  sectie Y perceelnummer 2466 te Tilburg, kappen van 18 bomen, 1 december 2023</meta:user-defined>
    <meta:user-defined meta:name="DCTERMS.W3CDTF/DCTERMS.available">2023-12-06</meta:user-defined>
    <meta:user-defined meta:name="DCTERMS.W3CDTF/OVERHEIDop.jaargang">2023</meta:user-defined>
    <meta:user-defined meta:name="OVERHEIDop.externeBijlage">situatietekening|exb-2023-57322</meta:user-defined>
    <meta:user-defined meta:name="OVERHEIDop.publicationIssue">520245</meta:user-defined>
    <meta:user-defined meta:name="OVERHEIDop.GmbID/DC.identifier">gmb-2023-520245</meta:user-defined>
    <meta:user-defined meta:name="OVERHEIDop.versieInformatie"/>
  </office:meta>
</office:document-meta>
</file>