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54, verlengen beslistermijn aanvraag omgevingsvergunning vervangen en verhogen bestaande st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de aanvraag omgevingsvergunning OV23210 voor het vervangen en verhogen van het bovendeel van de bestaande stal aan Beusichemseweg 54 in ‘t Goy de beslistermijn met zes weken verlengd.</text:p>
            <text:p text:style-name="tussenkopcur">Heeft u vragen over de verlenging van de vergunning?</text:p>
            <text:p text:style-name="last-al">Hiervoor kunt u bellen met de gemeente. Dit kan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24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4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4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 Goy, Beusichemseweg 54, verlengen beslistermijn aanvraag omgevingsvergunning vervangen en verhogen bestaande stal</meta:user-defined>
    <meta:user-defined meta:name="DCTERMS.W3CDTF/DCTERMS.available">2023-12-06</meta:user-defined>
    <meta:user-defined meta:name="DCTERMS.W3CDTF/OVERHEIDop.jaargang">2023</meta:user-defined>
    <meta:user-defined meta:name="OVERHEIDop.publicationIssue">520241</meta:user-defined>
    <meta:user-defined meta:name="OVERHEIDop.GmbID/DC.identifier">gmb-2023-520241</meta:user-defined>
    <meta:user-defined meta:name="OVERHEIDop.versieInformatie"/>
  </office:meta>
</office:document-meta>
</file>