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veranderen van het bedrijf Takel en Bergingsbedrijf Poort BV aan Hoen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202274113, Hoendiep 199</text:p>
                  </table:table-cell>
                  <table:table-cell table:style-name="entry" table:number-rows-spanned="1" table:number-columns-spanned="1">
                    <text:p text:style-name="table_al">veranderen van het bedrijf Takel en Bergingsbedrijf Poort BV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Tegen deze beschikking ( kunt vanaf  <text:span text:style-name="nadrukvet">8 februari 2023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74113</meta:user-defined>
    <dc:language>nl</dc:language>
    <meta:user-defined meta:name="OVERHEIDop.locatietype/OVERHEIDop.gebiedsmarkering">Adres</meta:user-defined>
    <meta:user-defined meta:name="DC.title">Besluit tot opleggen van maatwerkvoorschriften voor het veranderen van het bedrijf Takel en Bergingsbedrijf Poort BV aan Hoendiep 199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4</meta:user-defined>
    <meta:user-defined meta:name="OVERHEIDop.GmbID/DC.identifier">gmb-2023-52024</meta:user-defined>
    <meta:user-defined meta:name="OVERHEIDop.versieInformatie"/>
  </office:meta>
</office:document-meta>
</file>