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49, 2215KV Voorhout, het herontwikkelen van een bollenschuur tot 24 zorgwoningen. Kenmerk Z2023-000010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ontwikkelen van een bollenschuur tot 24 zorgwoningen.</text:p>
            <text:p text:style-name="common-al"/>
            <text:p text:style-name="common-al">
            <text:span text:style-name="nadrukcur">Datum ontvangst:</text:span>4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2023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3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3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Rx.Mission zaak Z2023-00001070</meta:user-defined>
    <dc:language>nl</dc:language>
    <meta:user-defined meta:name="OVERHEIDop.locatietype/OVERHEIDop.gebiedsmarkering">Punt</meta:user-defined>
    <meta:user-defined meta:name="DC.title">Nieuwe aanvraag omgevingsvergunning, Jacoba van Beierenweg 49, 2215KV Voorhout, het herontwikkelen van een bollenschuur tot 24 zorgwoningen. Kenmerk Z2023-00001070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0238</meta:user-defined>
    <meta:user-defined meta:name="OVERHEIDop.GmbID/DC.identifier">gmb-2023-520238</meta:user-defined>
    <meta:user-defined meta:name="OVERHEIDop.versieInformatie"/>
  </office:meta>
</office:document-meta>
</file>