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61, aanvraag omgevingsvergunning constructieve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december 2023 aangevraagd voor een constructieve wijziging aan Waalseweg 61 in Tull en ‘t Waal en heeft als kenmerk OV2326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‘t Waal, Waalseweg 61, aanvraag omgevingsvergunning constructieve wijzig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36</meta:user-defined>
    <meta:user-defined meta:name="OVERHEIDop.GmbID/DC.identifier">gmb-2023-520236</meta:user-defined>
    <meta:user-defined meta:name="OVERHEIDop.versieInformatie"/>
  </office:meta>
</office:document-meta>
</file>