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bestemmingsplan ‘Arkel, Rietveld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Arkel, Rietveld 14’ ter inzage ligt.</text:p>
            <text:p text:style-name="common-al"/>
            <text:p text:style-name="common-al">Het bestemmingsplan heeft betrekking op de percelen kadastraal bekend gemeente Arkel, sectie G, nummers 46 en 47 ziet toe op:</text:p>
            <text:list text:style-name="id1-3-2-1-1-4">
              <text:list-item text:style-override="id1-3-2-1-1-4-1">
                <text:number>1.</text:number>
                <text:p text:style-name="al">de realisatie van een B&amp;B in een bijgebouw bij de agrarische bedrijfswoning Rietveld 14</text:p>
              </text:list-item>
              <text:list-item text:style-override="id1-3-2-1-1-4-2">
                <text:number>2.</text:number>
                <text:p text:style-name="al">het verleggen van de bebouwingscontour dichter om de bebouwing heen</text:p>
              </text:list-item>
              <text:list-item text:style-override="id1-3-2-1-1-4-3">
                <text:number>3.</text:number>
                <text:p text:style-name="al">de verplichte sloop van een agrarische schuur op een perceel, kadastraal bekend gemeente Arkel, sectie D, nummer 261</text:p>
                <text:p text:style-name="al"/>
              </text:list-item>
            </text:list>
            <text:p text:style-name="common-al">Het ontwerp van het bestemmingsplan ligt vanaf 21 december 2023 gedurende zes weken ter inzage. U kunt de stukken digitaal inzien via de landelijke voorziening <text:a xlink:href="http://www.ruimtelijkeplannen.nl" xlink:type="simple">www.ruimtelijkeplannen.nl,</text:a> onder idn NL.IMRO.1978.BPRietveld14AKL-ON01.</text:p>
            <text:p text:style-name="common-al"/>
            <text:p text:style-name="last-al">Gedurende bovengenoemde termijn kan eenieder bij de gemeenteraad schriftelijk een zienswijze naar voren brengen. De zienswijze dient te worden gericht aan de gemeenteraad van de gemeente Molenlanden, Postbus 5, 2970 AA Bleskensgraaf. Ook kunt u uw zienswijze per e-mail sturen, dit kan via <text:a xlink:href="mailto:info@molenlanden.nl" xlink:type="simple">info@molenlanden.nl</text:a>, vermeld daarbij in het onderwerp: ‘zienswijze ontwerpbestemmingsplan ‘Arkel, Rietveld 14’. Het is ook mogelijk mondeling een zienswijze naar voren te brengen. </text:p>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en voor het maken van een afspraak om een mondelinge zienswijze in te dienen, kan contact opgenomen worden met Michel Verspuij, adviseur ruimtelijke ordening van het team Leefomgeving via telefoonnummer 088-7515000.</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023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Rietveld14AKL-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Terinzagelegging ontwerpbestemmingsplan ‘Arkel, Rietveld 14’</meta:user-defined>
    <meta:user-defined meta:name="DCTERMS.W3CDTF/DCTERMS.available">2023-12-18</meta:user-defined>
    <meta:user-defined meta:name="DCTERMS.W3CDTF/OVERHEIDop.jaargang">2023</meta:user-defined>
    <meta:user-defined meta:name="OVERHEIDop.publicationIssue">520233</meta:user-defined>
    <meta:user-defined meta:name="OVERHEIDop.GmbID/DC.identifier">gmb-2023-520233</meta:user-defined>
    <meta:user-defined meta:name="OVERHEIDop.versieInformatie"/>
  </office:meta>
</office:document-meta>
</file>