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2, aanvraag omgevingsvergunning plaatsen tijdelijke stacarava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november 2023 aangevraagd voor het plaatsen van een tijdelijke stacaravan aan Overeind 22 in Schalkwijk en heeft als kenmerk OV2326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23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3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3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Overeind 22, aanvraag omgevingsvergunning plaatsen tijdelijke stacaravan</meta:user-defined>
    <meta:user-defined meta:name="DCTERMS.W3CDTF/DCTERMS.available">2023-12-06</meta:user-defined>
    <meta:user-defined meta:name="DCTERMS.W3CDTF/OVERHEIDop.jaargang">2023</meta:user-defined>
    <meta:user-defined meta:name="OVERHEIDop.publicationIssue">520230</meta:user-defined>
    <meta:user-defined meta:name="OVERHEIDop.GmbID/DC.identifier">gmb-2023-520230</meta:user-defined>
    <meta:user-defined meta:name="OVERHEIDop.versieInformatie"/>
  </office:meta>
</office:document-meta>
</file>