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legaliseren van een erfafscheiding - Gavelaan 32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februari 2023 een besluit genomen op de aanvraag met zaaknummer Z202204482 voor het legaliseren van een erfafscheiding op locatie Gavelaan 32 in Oostwol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2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legaliseren van een erfafscheiding - Gavelaan 32 in Oostwold</meta:user-defined>
    <meta:user-defined meta:name="DCTERMS.W3CDTF/DCTERMS.available">2023-02-07</meta:user-defined>
    <meta:user-defined meta:name="DCTERMS.W3CDTF/OVERHEIDop.jaargang">2023</meta:user-defined>
    <meta:user-defined meta:name="OVERHEIDop.publicationIssue">52023</meta:user-defined>
    <meta:user-defined meta:name="OVERHEIDop.GmbID/DC.identifier">gmb-2023-52023</meta:user-defined>
    <meta:user-defined meta:name="OVERHEIDop.versieInformatie"/>
  </office:meta>
</office:document-meta>
</file>