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2 bomen, Nijenstein 17A, (thv) Christinastraat 4 (thv) Buitenpost (kadastraal Buitenpost A, 5606, 5327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jenstein 17A, (thv) Christinastraat 4 (thv) Buitenpost (kadastraal Buitenpost A, 5606, 5327) </text:p>
            <text:p text:style-name="common-al">Olo: 8235539</text:p>
            <text:p text:style-name="common-al">het kappen van 2 bomen</text:p>
            <text:p text:style-name="common-al">Datum ontvangst: 01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2022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2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2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kappen van 2 bomen, Nijenstein 17A, (thv) Christinastraat 4 (thv) Buitenpost (kadastraal Buitenpost A, 5606, 5327)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224</meta:user-defined>
    <meta:user-defined meta:name="OVERHEIDop.GmbID/DC.identifier">gmb-2023-520224</meta:user-defined>
    <meta:user-defined meta:name="OVERHEIDop.versieInformatie"/>
  </office:meta>
</office:document-meta>
</file>