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an Lierswijk 16, Boven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Van Lierswijk 16, Bovensmilde”, met de daarop betrekking hebbende stukken, met ingang van 21 december 2023 gedurende zes weken ter inzage ligt. Het plangebied betreft het perceel Van Lierswijk 16 te Bovensmilde. </text:p>
            <text:p text:style-name="common-al">Het ontwerpwijzigingsplan is in het kader van het wijzigen van de bestemming agrarisch naar wonen opgesteld. Op het perceel worden geen agrarische activiteiten meer uitgevoerd. Het voornemen is om de juridisch-planologische situatie in overeenstemming te brengen met de feitelijke situatie, waarbij het perceel een woonbestemming krijgt. </text:p>
            <text:p text:style-name="common-al">
            <text:span text:style-name="nadrukvet">Inzage</text:span>
          </text:p>
            <text:p text:style-name="common-al">Het ontwerpwijzigingsplan is in te zien op www.ruimtelijkeplannen.nl. De stukken zijn tevens in te zien bij het Gemeentelijk Informatie Punt in het gemeentehuis in Beilen (Raadhuisplein 1). De imro-code van het ontwerpwijzigingsplan is NL.IMRO.1731.VanLierswijk16BO-WON1.</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text:p>
            <text:p text:style-name="common-al">
            <text:span text:style-name="nadrukvet">Informatie</text:span>
          </text:p>
            <text:p text:style-name="last-al">Voor meer informatie over dit wijzigingsplan kunt u contact opnemen met Jelmer Schuil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2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VanLierswijk16BO-WON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Van Lierswijk 16, Bovensmilde</meta:user-defined>
    <meta:user-defined meta:name="DCTERMS.W3CDTF/DCTERMS.available">2023-12-21</meta:user-defined>
    <meta:user-defined meta:name="DCTERMS.W3CDTF/OVERHEIDop.jaargang">2023</meta:user-defined>
    <meta:user-defined meta:name="OVERHEIDop.publicationIssue">520223</meta:user-defined>
    <meta:user-defined meta:name="OVERHEIDop.GmbID/DC.identifier">gmb-2023-520223</meta:user-defined>
    <meta:user-defined meta:name="OVERHEIDop.versieInformatie"/>
  </office:meta>
</office:document-meta>
</file>