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mbouwen carport naar garage, de Klerklaan 17 5624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504 </text:p>
            <text:p text:style-name="common-al"> Omschrijving: ombouwen carport naar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lerklaan 17 5624BA Eindhoven</text:p>
              </text:list-item>
            </text:list>
            <text:p text:style-name="common-al"> Datum ontvangst: 0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22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04</meta:user-defined>
    <meta:user-defined meta:name="DCTERMS.abstract">ombouwen carport naar garage</meta:user-defined>
    <dc:language>nl</dc:language>
    <meta:user-defined meta:name="OVERHEIDop.locatietype/OVERHEIDop.gebiedsmarkering">Punt</meta:user-defined>
    <meta:user-defined meta:name="DC.title">Ingediende aanvraag omgevingsvergunning: ombouwen carport naar garage, de Klerklaan 17 5624BA Ein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22</meta:user-defined>
    <meta:user-defined meta:name="OVERHEIDop.GmbID/DC.identifier">gmb-2023-520222</meta:user-defined>
    <meta:user-defined meta:name="OVERHEIDop.versieInformatie"/>
  </office:meta>
</office:document-meta>
</file>