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hoffstraat 7 en omgeving: voor het organiseren van het evenement "Wandel4daagse Sle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Wandel4daagse Sleen" op 9 mei tot en met 12 mei 2023. De start en finish is rondom sporthal Broekveld aan de Oldehoffstraat 7 in Sleen. </text:p>
            <text:p text:style-name="common-al"/>
            <text:p text:style-name="common-al">Verzonden op 30 januari 2023</text:p>
            <text:p text:style-name="common-al"/>
            <text:p text:style-name="common-al">Kenmerk 5813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 februar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leen - Oldehoffstraat 7 en omgeving: voor het organiseren van het evenement "Wandel4daagse Sleen"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2</meta:user-defined>
    <meta:user-defined meta:name="OVERHEIDop.GmbID/DC.identifier">gmb-2023-52022</meta:user-defined>
    <meta:user-defined meta:name="OVERHEIDop.versieInformatie"/>
  </office:meta>
</office:document-meta>
</file>