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outensewetering 43, aanvraag omgevingsvergunning verbouwen monumen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9 november 2023 aangevraagd voor het verbouwen van de monumentale boerderij aan Houtensewetering 43 in Houten en heeft als kenmerk OV23265.</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2021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1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1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Houtensewetering 43, aanvraag omgevingsvergunning verbouwen monument</meta:user-defined>
    <meta:user-defined meta:name="DCTERMS.W3CDTF/DCTERMS.available">2023-12-06</meta:user-defined>
    <meta:user-defined meta:name="DCTERMS.W3CDTF/OVERHEIDop.jaargang">2023</meta:user-defined>
    <meta:user-defined meta:name="OVERHEIDop.publicationIssue">520219</meta:user-defined>
    <meta:user-defined meta:name="OVERHEIDop.GmbID/DC.identifier">gmb-2023-520219</meta:user-defined>
    <meta:user-defined meta:name="OVERHEIDop.versieInformatie"/>
  </office:meta>
</office:document-meta>
</file>