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bedrijfshal, Rijksweg-Zuid 5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79</text:p>
            <text:p text:style-name="common-al">Ingekomen: 03 december 2023</text:p>
            <text:p text:style-name="common-al">Locatie: Rijksweg-Zuid 51 te Rucphen</text:p>
            <text:p text:style-name="common-al">Projectomschrijving: het bouwen van een nieuwe bedrijfshal</text:p>
            <text:p text:style-name="common-al">Activiteit: bouwen 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021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1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1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nieuwe bedrijfshal, Rijksweg-Zuid 51 te Rucph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216</meta:user-defined>
    <meta:user-defined meta:name="OVERHEIDop.GmbID/DC.identifier">gmb-2023-520216</meta:user-defined>
    <meta:user-defined meta:name="OVERHEIDop.versieInformatie"/>
  </office:meta>
</office:document-meta>
</file>