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rins Bernhardweg 1b, aanvraag omgevingsvergunning vestigen Sushi Station Hou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7 november 2023 aangevraagd het vestigen Sushi Station Houten aan Prins Bernhardweg 1b in Houten en heeft als kenmerk OV23261.</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021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1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1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Prins Bernhardweg 1b, aanvraag omgevingsvergunning vestigen Sushi Station Houten</meta:user-defined>
    <meta:user-defined meta:name="DCTERMS.W3CDTF/DCTERMS.available">2023-12-06</meta:user-defined>
    <meta:user-defined meta:name="DCTERMS.W3CDTF/OVERHEIDop.jaargang">2023</meta:user-defined>
    <meta:user-defined meta:name="OVERHEIDop.publicationIssue">520214</meta:user-defined>
    <meta:user-defined meta:name="OVERHEIDop.GmbID/DC.identifier">gmb-2023-520214</meta:user-defined>
    <meta:user-defined meta:name="OVERHEIDop.versieInformatie"/>
  </office:meta>
</office:document-meta>
</file>