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k van Poortvlietstraat 36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ak van Poortvlietstraat 361, 9602 PJ, voor het plaatsen van een unit voor tijdelijke huisvesting, 4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021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ak van Poortvlietstraat 361 Hoogezand aanvraag omgevingsvergun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11</meta:user-defined>
    <meta:user-defined meta:name="OVERHEIDop.GmbID/DC.identifier">gmb-2023-520211</meta:user-defined>
    <meta:user-defined meta:name="OVERHEIDop.versieInformatie"/>
  </office:meta>
</office:document-meta>
</file>