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commissie Ruimtelijke Kwaliteit gemeente IJsselstein 2024</text:p>
      <text:section text:name="regeling_id1-3-2" text:style-name="regeling">
        <text:section text:name="aanhef_id1-3-2-1" text:style-name="aanhef">
          <text:section text:name="preambule_id1-3-2-1-1" text:style-name="preambule">
            <text:p text:style-name="al">De raad van de gemeente IJsselstein;</text:p>
            <text:p text:style-name="al"/>
            <text:p text:style-name="al">gelezen het voorstel van het college van 10 oktober 2023, zaaknummer @@@;</text:p>
            <text:p text:style-name="al">gelet op de artikelen 108 en 149 van de Gemeentewet en afdeling 17.2 van de Omgevingswet;</text:p>
            <text:p text:style-name="al"/>
            <text:p text:style-name="al">besluit vast te stellen de volgende verordening:</text:p>
            <text:p text:style-name="al"/>
            <text:p text:style-name="al">
            <text:span text:style-name="nadrukvet">Verordening op de commissie Ruimtelijke Kwaliteit gemeente IJsselstein 2024.</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o</text:number>
                <text:p text:style-name="al">Commissie: de gemeentelijke adviescommissie als bedoeld in artikel 17.9 van de wet;</text:p>
              </text:list-item>
              <text:list-item text:style-override="id1-3-2-2-2-3-2">
                <text:number>o</text:number>
                <text:p text:style-name="al">Wet: de Omgevingswet;</text:p>
              </text:list-item>
              <text:list-item text:style-override="id1-3-2-2-2-3-3">
                <text:number>o</text:number>
                <text:p text:style-name="al">Goede omgevingskwaliteit: hetgeen daaronder wordt verstaan in artikel 1.3 van de wet;</text:p>
              </text:list-item>
              <text:list-item text:style-override="id1-3-2-2-2-3-4">
                <text:number>o</text:number>
                <text:p text:style-name="al">Cultureel erfgoed: cultureel erfgoed als bepaald in artikel 1.1 van de wet met uitzondering van archeologische rijksmonumenten;</text:p>
              </text:list-item>
              <text:list-item text:style-override="id1-3-2-2-2-3-5">
                <text:number>o</text:number>
                <text:p text:style-name="al">College : het college van burgemeesters en wethouders;</text:p>
              </text:list-item>
              <text:list-item text:style-override="id1-3-2-2-2-3-6">
                <text:number>o</text:number>
                <text:p text:style-name="al">Raad: de raad van de gemeente.</text:p>
              </text:list-item>
            </text:list>
          </text:section>
          <text:section text:name="paragraaf_id1-3-2-2-3" text:style-name="paragraaf">
            <text:p text:style-name="paragraaf_kop"><text:span text:style-name="label">Paragraaf</text:span> <text:span text:style-name="nr">2.</text:span> Adviestaak</text:p>
          </text:section>
          <text:section text:name="artikel_id1-3-2-2-4" text:style-name="artikel">
            <text:p text:style-name="artikel_kop_titel"><text:span text:style-name="artikel_kop_label">Artikel</text:span> <text:span text:style-name="artikel_kop_nr">2.</text:span> Taak en werkzaamheden</text:p>
            <text:list text:style-name="id1-3-2-2-4-2">
              <text:list-item text:style-override="id1-3-2-2-4-2">
                <text:number>1.</text:number>
                <text:p text:style-name="al">De commissie heeft als taak de raad en het college te adviseren bij de uitoefening van hun taken en bevoegdheden op grond van de wet met het oog op het bereiken en in stand houden van een goede omgevingskwaliteit en al hetgeen daarmee verband houdt of daartoe bevorderlijk kan zijn. </text:p>
              </text:list-item>
              <text:list-item text:style-override="id1-3-2-2-4-3">
                <text:number>2.</text:number>
                <text:p text:style-name="al">Ter uitvoering van haar taak:</text:p>
                <text:list text:style-name="id1-3-2-2-4-3-3">
                  <text:list-item text:style-override="id1-3-2-2-4-3-3-1">
                    <text:number>a.</text:number>
                    <text:p text:style-name="al">adviseert de commissie op verzoek van het college over een aanvraag om of een ontwerpbesluit voor een omgevingsvergunning voor:</text:p>
                    <text:list text:style-name="id1-3-2-2-4-3-3-1-3">
                      <text:list-item text:style-override="id1-3-2-2-4-3-3-1-3-1">
                        <text:number>1°.</text:number>
                        <text:p text:style-name="al">een rijksmonumentenactiviteit met betrekking tot een monument;</text:p>
                      </text:list-item>
                      <text:list-item text:style-override="id1-3-2-2-4-3-3-1-3-2">
                        <text:number>2°.</text:number>
                        <text:p text:style-name="al">een omgevingsplanactiviteit die betrekking heeft op een (voorbeschermd) gemeentelijk monument;</text:p>
                      </text:list-item>
                      <text:list-item text:style-override="id1-3-2-2-4-3-3-1-3-3">
                        <text:number>3°.</text:number>
                        <text:p text:style-name="al">een omgevingsplanactiviteit die betrekking heeft op het cultureel erfgoed;</text:p>
                      </text:list-item>
                      <text:list-item text:style-override="id1-3-2-2-4-3-3-1-3-4">
                        <text:number>4°.</text:number>
                        <text:p text:style-name="al">een omgevingsplanactiviteit in geval de commissie in het omgevingsplan als adviseur is aangewezen;</text:p>
                      </text:list-item>
                      <text:list-item text:style-override="id1-3-2-2-4-3-3-1-3-5">
                        <text:number>5°.</text:number>
                        <text:p text:style-name="al"> een andere activiteit in geval het college een advies nodig acht met het oog op het bereiken en in stand houden van een goede omgevingskwaliteit;</text:p>
                      </text:list-item>
                    </text:list>
                  </text:list-item>
                  <text:list-item text:style-override="id1-3-2-2-4-3-3-2">
                    <text:number>b.</text:number>
                    <text:p text:style-name="al">adviseert de commissie op verzoek van het college over het door de Minister van Onderwijs, Cultuur en Wetenschap aanwijzen van een onroerende zaak als rijksmonument ingevolge artikel 3.1, eerste lid, van de Erfgoedwet of over het aan een locatie geven, wijzigen of intrekken van de functie-aanduiding gemeentelijk monument op grond van artikel 4.2, eerste lid, van de wet;</text:p>
                  </text:list-item>
                  <text:list-item text:style-override="id1-3-2-2-4-3-3-3">
                    <text:number>c.</text:number>
                    <text:p text:style-name="al">adviseert de commissie op verzoek van het college over het aan een locatie geven, wijzigen of intrekken van een functie-aanduiding anders dan gemeentelijk monument die betrekking heeft op cultureel erfgoed op grond van artikel 4.2, eerste lid, van de wet;</text:p>
                  </text:list-item>
                  <text:list-item text:style-override="id1-3-2-2-4-3-3-4">
                    <text:number>d.</text:number>
                    <text:p text:style-name="al">adviseert de commissie op verzoek van het college of uit eigen beweging over het ontwikkelen van beleid inclusief omgevingsvisie, omgevingsplan en maatwerkregels voor de omgevingskwaliteit;</text:p>
                  </text:list-item>
                  <text:list-item text:style-override="id1-3-2-2-4-3-3-5">
                    <text:number>e.</text:number>
                    <text:p text:style-name="al">adviseert de commissie op verzoek van het college in een geval van een verkenning als bedoeld in artikel 5.48, tweede lid, van de wet en in andere gevallen waarin het college een advies nodig acht in verband met een verkenning van een mogelijk bestaande of toekomstige opgave in de fysieke leefomgeving;</text:p>
                  </text:list-item>
                  <text:list-item text:style-override="id1-3-2-2-4-3-3-6">
                    <text:number>f.</text:number>
                    <text:p text:style-name="al">informeert en begeleidt de commissie op verzoek van het college planindieners en ontwerpers gedurende het ontwerpproces;</text:p>
                  </text:list-item>
                  <text:list-item text:style-override="id1-3-2-2-4-3-3-7">
                    <text:number>g.</text:number>
                    <text:p text:style-name="al">voert de commissie op verzoek van het college vooroverleg met planindieners over een in te dienen aanvraag om een omgevingsvergunning;</text:p>
                  </text:list-item>
                  <text:list-item text:style-override="id1-3-2-2-4-3-3-8">
                    <text:number>h.</text:number>
                    <text:p text:style-name="al">adviseert de commissie op verzoek van het college over het stellen van maatwerkvoorschriften in verband met het uiterlijk van bouwwerken, de zorg voor cultureel erfgoed en andere zaken die de omgevingskwaliteit betreffen;</text:p>
                  </text:list-item>
                  <text:list-item text:style-override="id1-3-2-2-4-3-3-9">
                    <text:number>i.</text:number>
                    <text:p text:style-name="al">adviseert de commissie op verzoek van het college over het geven van beschikkingen op grond van regels in verordeningen op grond van artikel 149 van de Gemeentewet die betrekking hebben op de omgevingskwaliteit en het cultureel erfgoed.</text:p>
                  </text:list-item>
                </text:list>
              </text:list-item>
            </text:list>
          </text:section>
          <text:section text:name="paragraaf_id1-3-2-2-5" text:style-name="paragraaf">
            <text:p text:style-name="paragraaf_kop"><text:span text:style-name="label">Paragraaf</text:span> <text:span text:style-name="nr">3.</text:span> Aanwijzing van besluiten waarover verplicht advies moet worden gevraagd</text:p>
          </text:section>
          <text:section text:name="artikel_id1-3-2-2-6" text:style-name="artikel">
            <text:p text:style-name="artikel_kop_titel"><text:span text:style-name="artikel_kop_label">Artikel</text:span> <text:span text:style-name="artikel_kop_nr">3.</text:span> Verplichte advisering</text:p>
            <text:p text:style-name="al">Het college wint advies van de commissie in omtrent een te nemen beslissing als bedoeld in artikel 2, tweede lid, onder a, onderdelen 1 ̊ tot en met 4 ̊, en onder b en c.</text:p>
            <text:p text:style-name="al"/>
          </text:section>
          <text:section text:name="paragraaf_id1-3-2-2-7" text:style-name="paragraaf">
            <text:p text:style-name="paragraaf_kop"><text:span text:style-name="label">Paragraaf</text:span> <text:span text:style-name="nr">4.</text:span> Samenstelling en inrichting</text:p>
          </text:section>
          <text:section text:name="artikel_id1-3-2-2-8" text:style-name="artikel">
            <text:p text:style-name="artikel_kop_titel"><text:span text:style-name="artikel_kop_label">Artikel</text:span> <text:span text:style-name="artikel_kop_nr">4.</text:span> Samenstelling</text:p>
            <text:list text:style-name="id1-3-2-2-8-2">
              <text:list-item text:style-override="id1-3-2-2-8-2">
                <text:number>1.</text:number>
                <text:p text:style-name="al">De commissie bestaat uit minimaal 4 en maximaal 6 leden, de secretaris en de voorzitter daaronder begrepen.</text:p>
              </text:list-item>
              <text:list-item text:style-override="id1-3-2-2-8-3">
                <text:number>2.</text:number>
                <text:p text:style-name="al">De leden worden benoemd op persoonlijke titel op grond van de professionele deskundigheid die nodig is voor de advisering, alsmede op grond van maatschappelijke kennis en ervaring.</text:p>
              </text:list-item>
              <text:list-item text:style-override="id1-3-2-2-8-4">
                <text:number>3.</text:number>
                <text:p text:style-name="al">In afwijking van het tweede lid kunnen aanvullend maximaal 2 burgerleden en hun plaatsvervangers worden benoemd. Zij worden benoemd op persoonlijke titel op grond van maatschappelijke kennis en ervaring.</text:p>
              </text:list-item>
              <text:list-item text:style-override="id1-3-2-2-8-5">
                <text:number>4.</text:number>
                <text:p text:style-name="al">De commissie telt gelet op artikel 17.9, eerste lid, van de wet enkele leden deskundig op het gebied van de monumentenzorg.</text:p>
              </text:list-item>
              <text:list-item text:style-override="id1-3-2-2-8-6">
                <text:number>5.</text:number>
                <text:p text:style-name="al">De leden vertegenwoordigen in gezamenlijkheid een gebalanceerde samenstelling van disciplines zoals: cultuur-, bouw- en architectuurhistorie, restauratiebouwkunde en (restauratie-)architectuur, landschap, stedenbouw en architectuur.</text:p>
              </text:list-item>
              <text:list-item text:style-override="id1-3-2-2-8-7">
                <text:number>6.</text:number>
                <text:p text:style-name="al">De leden en de plaatsvervangers zijn niet werkzaam onder verantwoordelijkheid van het gemeentebestuur.</text:p>
              </text:list-item>
              <text:list-item text:style-override="id1-3-2-2-8-8">
                <text:number>7.</text:number>
                <text:p text:style-name="al">Een lid kan zich in overleg met de commissie laten vervangen door een plaatsvervanger die over professionele deskundigheid beschikt in dezelfde discipline of elke andere discipline als nodig geacht.</text:p>
              </text:list-item>
            </text:list>
          </text:section>
          <text:section text:name="artikel_id1-3-2-2-9" text:style-name="artikel">
            <text:p text:style-name="artikel_kop_titel"><text:span text:style-name="artikel_kop_label">Artikel</text:span> <text:span text:style-name="artikel_kop_nr">5.</text:span> Benoeming</text:p>
            <text:list text:style-name="id1-3-2-2-9-2">
              <text:list-item text:style-override="id1-3-2-2-9-2">
                <text:number>1.</text:number>
                <text:p text:style-name="al">De leden en de plaatsvervangers kunnen voor een termijn van ten hoogste 4 jaar worden benoemd.</text:p>
              </text:list-item>
              <text:list-item text:style-override="id1-3-2-2-9-3">
                <text:number>2.</text:number>
                <text:p text:style-name="al">Leden kunnen worden herbenoemd. </text:p>
              </text:list-item>
              <text:list-item text:style-override="id1-3-2-2-9-4">
                <text:number>3.</text:number>
                <text:p text:style-name="al">De leden worden op eigen aanvraag ontslagen. Zij kunnen voorts door het college worden geschorst en door de raad worden ontslagen wegens ongeschiktheid, onbekwaamheid of op andere zwaarwegende gronden.</text:p>
              </text:list-item>
              <text:list-item text:style-override="id1-3-2-2-9-5">
                <text:number>4.</text:number>
                <text:p text:style-name="al">Het college benoemt op grond van artikel 156, eerste lid van de Gemeentewet de leden van de commissie nadat zij de commissie gevraagd heeft om een selectie en voordracht van kandidaat-leden. Het college informeert de raad over de benoeming van nieuwe leden.</text:p>
              </text:list-item>
            </text:list>
          </text:section>
          <text:section text:name="artikel_id1-3-2-2-10" text:style-name="artikel">
            <text:p text:style-name="artikel_kop_titel"><text:span text:style-name="artikel_kop_label">Artikel</text:span> <text:span text:style-name="artikel_kop_nr">6.</text:span> Ondersteuning van de commissie</text:p>
            <text:list text:style-name="id1-3-2-2-10-2">
              <text:list-item text:style-override="id1-3-2-2-10-2">
                <text:number>1.</text:number>
                <text:p text:style-name="al">Het secretariaat van de commissie berust bij de commissie.</text:p>
              </text:list-item>
              <text:list-item text:style-override="id1-3-2-2-10-3">
                <text:number>2.</text:number>
                <text:p text:style-name="al">Het secretariaat voert zijn taken zelfstandig uit en in afstemming met de voorzitter.</text:p>
                <text:p text:style-name="al"/>
              </text:list-item>
            </text:list>
          </text:section>
          <text:section text:name="paragraaf_id1-3-2-2-11" text:style-name="paragraaf">
            <text:p text:style-name="paragraaf_kop"><text:span text:style-name="label">Paragraaf</text:span> <text:span text:style-name="nr">5.</text:span> Advisering en standpuntbepaling</text:p>
          </text:section>
          <text:section text:name="artikel_id1-3-2-2-12" text:style-name="artikel">
            <text:p text:style-name="artikel_kop_titel"><text:span text:style-name="artikel_kop_label">Artikel</text:span> <text:span text:style-name="artikel_kop_nr">7.</text:span> Adviestermijn</text:p>
            <text:list text:style-name="id1-3-2-2-12-2">
              <text:list-item text:style-override="id1-3-2-2-12-2">
                <text:number>1.</text:number>
                <text:p text:style-name="al">Het college kan aangeven binnen welke termijn een advies wordt verwacht.</text:p>
              </text:list-item>
              <text:list-item text:style-override="id1-3-2-2-12-3">
                <text:number>2.</text:number>
                <text:p text:style-name="al">In geval het college geen termijn heeft gesteld brengt de commissie advies uit binnen een termijn van twee weken bij een aanvraag omgevingsvergunning voor een reguliere procedure en een termijn van vier weken bij een aanvraag omgevingsvergunning voor een uitgebreide procedure.</text:p>
              </text:list-item>
              <text:list-item text:style-override="id1-3-2-2-12-4">
                <text:number>3.</text:number>
                <text:p text:style-name="al">In geval de commissie niet tijdig binnen de termijn, als bedoeld in het eerste en tweede lid, een advies uitbrengt en de aanvraag heeft betrekking op het cultureel erfgoed, dan moet in beginsel niet uitgegaan worden van een positief advies van de commissie.</text:p>
              </text:list-item>
            </text:list>
          </text:section>
          <text:section text:name="artikel_id1-3-2-2-13" text:style-name="artikel">
            <text:p text:style-name="artikel_kop_titel"><text:span text:style-name="artikel_kop_label">Artikel</text:span> <text:span text:style-name="artikel_kop_nr">8.</text:span> Beraadslaging en standpuntbepaling</text:p>
            <text:list text:style-name="id1-3-2-2-13-2">
              <text:list-item text:style-override="id1-3-2-2-13-2">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Indien het college – al dan niet op verzoek van de aanvrager – een verzoek doet tot niet-openbare behandeling, dan dient het college daaraan klemmende redenen op grond van artikel 5.6 van de Wet open overheid ten grondslag te leggen. De openbaarheid geldt zowel voor de beraadslagingen, de beoordeling als de adviezen.</text:p>
              </text:list-item>
              <text:list-item text:style-override="id1-3-2-2-13-3">
                <text:number>2.</text:number>
                <text:p text:style-name="al">De aanvrager van de omgevingsvergunning of zijn gemachtigde heeft de mogelijkheid tot toelichting van de aanvraag ten overstaan van de commissie. Tijdens de beraadslagingen is er geen spreekrecht. </text:p>
              </text:list-item>
              <text:list-item text:style-override="id1-3-2-2-13-4">
                <text:number>3.</text:number>
                <text:p text:style-name="al">In het geval dat de aanvrager een verzoek tot het geven van een toelichting heeft gedaan, dient de aanvrager van de omgevingsvergunning een uitnodiging te ontvangen voor de vergadering van de commissie waarin de aanvraag wordt behandeld .</text:p>
              </text:list-item>
              <text:list-item text:style-override="id1-3-2-2-13-5">
                <text:number>4.</text:number>
                <text:p text:style-name="al">Over de uit te brengen adviezen wordt niet besloten dan in aanwezigheid van ten minste drie leden, de voorzitter daaronder niet inbegrepen. De voorzitter van de commissie maakt geen deel uit van de besluitvorming. Over een advies over een aanvraag om een omgevingsvergunning voor een rijksmonumentenactiviteit en een activiteit voor een gemeentelijk monument wordt niet besloten dan in aanwezigheid van ten minste twee leden met deskundigheid op het gebied van de monumentenzorg. </text:p>
              </text:list-item>
              <text:list-item text:style-override="id1-3-2-2-13-6">
                <text:number>5.</text:number>
                <text:p text:style-name="al">Leden die als opdrachtgever, opdrachtnem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3-7">
                <text:number>6.</text:number>
                <text:p text:style-name="al">De geheimhoudingsplicht als bedoeld in artikel 2:5, eerste lid, van de Algemene wet bestuursrecht is van toepassing op de commissie en de daarvoor werkzame personen.</text:p>
              </text:list-item>
            </text:list>
          </text:section>
          <text:section text:name="artikel_id1-3-2-2-14" text:style-name="artikel">
            <text:p text:style-name="artikel_kop_titel"><text:span text:style-name="artikel_kop_label">Artikel</text:span> <text:span text:style-name="artikel_kop_nr">9.</text:span> Afdoening onder verantwoordelijkheid van de commissie</text:p>
            <text:list text:style-name="id1-3-2-2-14-2">
              <text:list-item text:style-override="id1-3-2-2-14-2">
                <text:number>1.</text:number>
                <text:p text:style-name="al">De commissie kan onverminderd het bepaalde in artikel 17.9, eerste lid, van de wet de advisering over een aanvraag om een omgevingsvergunning of ander besluit onder verantwoordelijkheid van de commissie overlaten aan een of meer daartoe aangewezen leden, de secretaris of andere daartoe aangewezen personen.</text:p>
              </text:list-item>
              <text:list-item text:style-override="id1-3-2-2-14-3">
                <text:number>2.</text:number>
                <text:p text:style-name="al">De commissie kan zich door een of meer daartoe aangewezen leden, de secretaris of andere daartoe aangewezen personen laten vertegenwoordigen in kwaliteitsteams, omgevingsoverleggen en -tafels, regionaal bouwplanoverleg of enig ander overleg waarin een mandaat voor het nemen van besluiten benodigd is.</text:p>
              </text:list-item>
              <text:list-item text:style-override="id1-3-2-2-14-4">
                <text:number>3.</text:number>
                <text:p text:style-name="al">De aangewezen personen in geval van het eerste en tweede lid adviseren of nemen besluiten over zaken waarvan volgens hen het oordeel van de commissie als bekend mag worden verondersteld of waarbij de aangewezen personen beschikken over de relevante deskundigheid benodigd in de specifieke situatie. In geval van twijfel wordt de advisering alsnog overgelaten aan de commissie.</text:p>
              </text:list-item>
            </text:list>
          </text:section>
          <text:section text:name="artikel_id1-3-2-2-15" text:style-name="artikel">
            <text:p text:style-name="artikel_kop_titel"><text:span text:style-name="artikel_kop_label">Artikel</text:span> <text:span text:style-name="artikel_kop_nr">10.</text:span> Adviseurs</text:p>
            <text:list text:style-name="id1-3-2-2-15-2">
              <text:list-item text:style-override="id1-3-2-2-15-2">
                <text:number>1.</text:number>
                <text:p text:style-name="al">De commissie kan zich voor het inwinnen van inlichtingen wenden tot daartoe door het college aangewezen ambtenaren.</text:p>
              </text:list-item>
              <text:list-item text:style-override="id1-3-2-2-15-3">
                <text:number>2.</text:number>
                <text:p text:style-name="al">De commissie kan zich doen bijstaan door andere personen, voor zover dat voor de vervulling van haar taak nodig is.</text:p>
              </text:list-item>
              <text:list-item text:style-override="id1-3-2-2-15-4">
                <text:number>3.</text:number>
                <text:p text:style-name="al">De in het eerste en tweede lid bedoelde personen kunnen op uitnodiging van de commissie als adviseur deelnemen aan de beraadslagingen.</text:p>
              </text:list-item>
            </text:list>
          </text:section>
          <text:section text:name="artikel_id1-3-2-2-16" text:style-name="artikel">
            <text:p text:style-name="artikel_kop_titel"><text:span text:style-name="artikel_kop_label">Artikel</text:span> <text:span text:style-name="artikel_kop_nr">11.</text:span> Verwerking van het advies</text:p>
            <text:p text:style-name="al">In geval het college een beschikking geven in afwijking van het door de commissie uitgebrachte advies verzenden zij een afschrift van die beschikking aan de commissie.</text:p>
            <text:p text:style-name="al"/>
          </text:section>
          <text:section text:name="paragraaf_id1-3-2-2-17" text:style-name="paragraaf">
            <text:p text:style-name="paragraaf_kop"><text:span text:style-name="label">Paragraaf</text:span> <text:span text:style-name="nr">6.</text:span> Werkwijze</text:p>
          </text:section>
          <text:section text:name="artikel_id1-3-2-2-18" text:style-name="artikel">
            <text:p text:style-name="artikel_kop_titel"><text:span text:style-name="artikel_kop_label">Artikel</text:span> <text:span text:style-name="artikel_kop_nr">12.</text:span> Reglement van orde</text:p>
            <text:list text:style-name="id1-3-2-2-18-2">
              <text:list-item text:style-override="id1-3-2-2-18-2">
                <text:number>1.</text:number>
                <text:p text:style-name="al">De commissie stelt haar werkwijze binnen de kaders van deze verordening nader vast in een reglement van orde.</text:p>
              </text:list-item>
              <text:list-item text:style-override="id1-3-2-2-18-3">
                <text:number>2.</text:number>
                <text:p text:style-name="al">In het reglement van orde komt ten minste aan de orde:</text:p>
                <text:list text:style-name="id1-3-2-2-18-3-3">
                  <text:list-item text:style-override="id1-3-2-2-18-3-3-1">
                    <text:number>a.</text:number>
                    <text:p text:style-name="al">de wijze waarop de agenda openbaar wordt gemaakt en belanghebbenden worden uitgenodigd;</text:p>
                  </text:list-item>
                  <text:list-item text:style-override="id1-3-2-2-18-3-3-2">
                    <text:number>b.</text:number>
                    <text:p text:style-name="al">de vergaderorde en orde van de beraadslaging, waarbij er een onderscheid wordt aangebracht tussen de toelichtende fase en de beraadslagingen;</text:p>
                  </text:list-item>
                  <text:list-item text:style-override="id1-3-2-2-18-3-3-3">
                    <text:number>c.</text:number>
                    <text:p text:style-name="al">de notulering en dossiervorming;</text:p>
                  </text:list-item>
                  <text:list-item text:style-override="id1-3-2-2-18-3-3-4">
                    <text:number>d.</text:number>
                    <text:p text:style-name="al">de wijze waarop de adviezen openbaar worden gemaakt;</text:p>
                  </text:list-item>
                  <text:list-item text:style-override="id1-3-2-2-18-3-3-5">
                    <text:number>e.</text:number>
                    <text:p text:style-name="al">de selectie en voordracht van kandidaat-leden.</text:p>
                  </text:list-item>
                </text:list>
              </text:list-item>
              <text:list-item text:style-override="id1-3-2-2-18-4">
                <text:number>3.</text:number>
                <text:p text:style-name="al">Het college zorgt voor bekendmaking van het door de commissie vastgestelde reglement van orde in het Gemeenteblad.</text:p>
              </text:list-item>
            </text:list>
          </text:section>
          <text:section text:name="artikel_id1-3-2-2-19" text:style-name="artikel">
            <text:p text:style-name="artikel_kop_titel"><text:span text:style-name="artikel_kop_label">Artikel</text:span> <text:span text:style-name="artikel_kop_nr">13.</text:span> Relatie met andere adviseurs</text:p>
            <text:p text:style-name="al">Bij het aanstellen van een adviescommissie, supervisor, kwaliteitsteam of een andere adviseur op het gebied van de omgevingskwaliteit, niet zijnde een lid of een adviseur van de commissie zorgt het college voor een goede afstemming tussen de werkzaamheden van deze adviseur en de commissie.</text:p>
          </text:section>
          <text:section text:name="artikel_id1-3-2-2-20" text:style-name="artikel">
            <text:p text:style-name="artikel_kop_titel"><text:span text:style-name="artikel_kop_label">Artikel</text:span> <text:span text:style-name="artikel_kop_nr">14.</text:span> Vergoeding</text:p>
            <text:p text:style-name="al">De commissie ontvangt een vergoeding voor de advisering en de inzet van de leden van de commissie en de adviseurs als bedoeld in artikel 10, tweede lid met uitzondering van de burgerleden als bedoeld in artikel 4 derde lid op basis van de onderling afgesloten overeenkomst en de jaarlijks aan het college kenbaar te maken tarieven.</text:p>
            <text:p text:style-name="al"/>
          </text:section>
          <text:section text:name="paragraaf_id1-3-2-2-21" text:style-name="paragraaf">
            <text:p text:style-name="paragraaf_kop"><text:span text:style-name="label">Paragraaf</text:span> <text:span text:style-name="nr">7.</text:span> Jaarverslag</text:p>
          </text:section>
          <text:section text:name="artikel_id1-3-2-2-22" text:style-name="artikel">
            <text:p text:style-name="artikel_kop_titel"><text:span text:style-name="artikel_kop_label">Artikel</text:span> <text:span text:style-name="artikel_kop_nr">15.</text:span> Jaarverslag</text:p>
            <text:list text:style-name="id1-3-2-2-22-2">
              <text:list-item text:style-override="id1-3-2-2-22-2">
                <text:number>1.</text:number>
                <text:p text:style-name="al">De commissie brengt jaarlijks voor 1 augustus verslag als bedoeld in artikel 17.9, zesde lid, van de wet uit van haar werkzaamheden in het voorafgaande kalenderjaar.</text:p>
              </text:list-item>
              <text:list-item text:style-override="id1-3-2-2-22-3">
                <text:number>2.</text:number>
                <text:p text:style-name="al">In het jaarverslag komt ten minste aan de orde:</text:p>
                <text:list text:style-name="id1-3-2-2-22-3-3">
                  <text:list-item text:style-override="id1-3-2-2-22-3-3-1">
                    <text:number>a.</text:number>
                    <text:p text:style-name="al">de wijze waarop toepassing is gegeven aan de kaders als bedoeld in artikel 17.9, derde lid, van de wet;</text:p>
                  </text:list-item>
                  <text:list-item text:style-override="id1-3-2-2-22-3-3-2">
                    <text:number>b.</text:number>
                    <text:p text:style-name="al">de wijze waarop uitwerking is gegeven aan de openbaarheid van vergaderen.</text:p>
                  </text:list-item>
                </text:list>
              </text:list-item>
            </text:list>
          </text:section>
          <text:section text:name="paragraaf_id1-3-2-2-23" text:style-name="paragraaf">
            <text:p text:style-name="paragraaf_kop"><text:span text:style-name="label">Paragraaf</text:span> <text:span text:style-name="nr">8.</text:span> Overgangs- en slotbepalingen</text:p>
          </text:section>
          <text:section text:name="artikel_id1-3-2-2-24" text:style-name="artikel">
            <text:p text:style-name="artikel_kop_titel"><text:span text:style-name="artikel_kop_label">Artikel</text:span> <text:span text:style-name="artikel_kop_nr">16.</text:span> Overgangsrecht</text:p>
            <text:list text:style-name="id1-3-2-2-24-2">
              <text:list-item text:style-override="id1-3-2-2-24-2">
                <text:number>1.</text:number>
                <text:p text:style-name="al">De op grond van de Bouwverordening gemeente IJsselstein 2012 en de Erfgoedverordening IJsselstein 2013 benoemde leden worden geacht te zijn benoemd op grond van deze verordening. De termijn van ten hoogste 4 jaar als bedoeld in artikel 5, eerste lid, loopt vanaf de datum van de benoeming op grond van de hiervoor genoemde verordeningen. </text:p>
              </text:list-item>
              <text:list-item text:style-override="id1-3-2-2-24-3">
                <text:number>2.</text:number>
                <text:p text:style-name="al">Als voor de inwerkingtreding van de wet een aanvraag om een besluit is ingediend, blijft het oude recht, met betrekking tot de commissies op het gebied van welstand en monumentenzorg van kracht, met dien verstande dat de commissie wordt geacht de in artikel 8 van de Woningwet, dan wel de in artikel 9.1, eerste lid, onder a, van de Erfgoedwet in samenhang met artikel 15 van de Monumentenwet 1988 bedoelde commissie te zijn.</text:p>
              </text:list-item>
            </text:list>
          </text:section>
          <text:section text:name="artikel_id1-3-2-2-25" text:style-name="artikel">
            <text:p text:style-name="artikel_kop_titel"><text:span text:style-name="artikel_kop_label">Artikel</text:span> <text:span text:style-name="artikel_kop_nr">17.</text:span> Intrekking oude regelingen</text:p>
            <text:list text:style-name="id1-3-2-2-25-2">
              <text:list-item text:style-override="id1-3-2-2-25-2">
                <text:number>1.</text:number>
                <text:p text:style-name="al">De regels met betrekking tot de welstandscommissie in hoofdstuk 9 van de Bouwverordening gemeente IJsselstein 2012 worden ingetrokken met ingang van de datum van inwerkingtreding van deze verordening;</text:p>
              </text:list-item>
              <text:list-item text:style-override="id1-3-2-2-25-3">
                <text:number>2.</text:number>
                <text:p text:style-name="al">De regels met betrekking tot de monumentencommissie in de Erfgoedverordening IJsselstein 2013 worden ingetrokken met ingang van de datum van inwerkingtreding van deze verordening. </text:p>
              </text:list-item>
            </text:list>
          </text:section>
          <text:section text:name="artikel_id1-3-2-2-26" text:style-name="artikel">
            <text:p text:style-name="artikel_kop_titel"><text:span text:style-name="artikel_kop_label">Artikel</text:span> <text:span text:style-name="artikel_kop_nr">18.</text:span> Inwerkingtreding en citeertitel</text:p>
            <text:list text:style-name="id1-3-2-2-26-2">
              <text:list-item text:style-override="id1-3-2-2-26-2">
                <text:number>1.</text:number>
                <text:p text:style-name="al">Deze verordening treedt in werking op 1 januari 2024.</text:p>
              </text:list-item>
              <text:list-item text:style-override="id1-3-2-2-26-3">
                <text:number>2.</text:number>
                <text:p text:style-name="al">Deze verordening wordt aangehaald als: Verordening op de commissie Ruimtelijke Kwaliteit gemeente IJsselstein 2024.</text:p>
              </text:list-item>
            </text:list>
          </text:section>
        </text:section>
        <text:section text:name="regeling-sluiting_id1-3-2-3" text:style-name="regeling-sluiting">
          <text:section text:name="ondertekening_id1-3-2-3-1">
            <text:p><text:span text:style-name="functie">Aldus vastgesteld in de openbare raadsvergadering van 23 november 2023.</text:span></text:p>
          </text:section>
          <text:section text:name="ondertekening_id1-3-2-3-2">
            <text:p><text:span text:style-name="functie"/></text:p>
            <text:p><text:span text:style-name="functie">De voorzitter, </text:span></text:p>
            <text:p><text:span text:style-name="functie">mr. P.J.M. van Domburg</text:span></text:p>
          </text:section>
          <text:section text:name="ondertekening_id1-3-2-3-3">
            <text:p><text:span text:style-name="functie"/></text:p>
            <text:p><text:span text:style-name="functie">De griffier, </text:span></text:p>
            <text:p><text:span text:style-name="functie">A.J.O. van Kooij MM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20210</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210</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210</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IJsselstein</meta:user-defined>
    <meta:user-defined meta:name="OVERHEID.Informatietype/DC.type">officiële publicatie</meta:user-defined>
    <meta:user-defined meta:name="OVERHEIDop.Rubriek/DC.type">algemeen verbindend voorschrift (verordening)</meta:user-defined>
    <meta:user-defined meta:name="OVERHEID.Gemeente/OVERHEID.authority">IJsselstein</meta:user-defined>
    <meta:user-defined meta:name="OVERHEID.Gemeente/DCTERMS.publisher">IJsselstein</meta:user-defined>
    <meta:user-defined meta:name="OVERHEID.TaxonomieBeleidsagendaDecentraal/OVERHEID.category">Bestuur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DCTERMS.alternative">Verordening op de commissie Ruimtelijke Kwaliteit gemeente IJsselstein 2024</meta:user-defined>
    <dc:language>nl</dc:language>
    <meta:user-defined meta:name="OVERHEIDop.locatietype/OVERHEIDop.gebiedsmarkering">Gemeente</meta:user-defined>
    <meta:user-defined meta:name="DC.title">Verordening op de commissie Ruimtelijke Kwaliteit gemeente IJsselstein 2024</meta:user-defined>
    <meta:user-defined meta:name="DCTERMS.W3CDTF/DCTERMS.available">2023-12-06</meta:user-defined>
    <meta:user-defined meta:name="DCTERMS.W3CDTF/OVERHEIDop.jaargang">2023</meta:user-defined>
    <meta:user-defined meta:name="OVERHEIDop.publicationIssue">520210</meta:user-defined>
    <meta:user-defined meta:name="OVERHEIDop.betreftRegeling">CVDR705633_1</meta:user-defined>
    <meta:user-defined meta:name="xs:date/OVERHEIDop.startdatum">2024-01-01</meta:user-defined>
    <meta:user-defined meta:name="OVERHEIDop.GmbID/DC.identifier">gmb-2023-520210</meta:user-defined>
    <meta:user-defined meta:name="OVERHEIDop.versieInformatie"/>
  </office:meta>
</office:document-meta>
</file>