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Plus Kleffenloop Overloon op 16 april 2023 aan Raaijweg 15-1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Atletiek Vereniging Sporting Boxmeer - het organiseren van een Plus Kleffenloop Overloon op 16 april 2023 aan Raaijweg 15-17 in Overloon. Verzonden 31 januari 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organiseren van een Plus Kleffenloop Overloon op 16 april 2023 aan Raaijweg 15-17 te Overloo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1</meta:user-defined>
    <meta:user-defined meta:name="OVERHEIDop.GmbID/DC.identifier">gmb-2023-52021</meta:user-defined>
    <meta:user-defined meta:name="OVERHEIDop.versieInformatie"/>
  </office:meta>
</office:document-meta>
</file>