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oningin Wilhelminaweg 14, aanvraag omgevingsvergunning uitbreiden, verduurzamen en verbouwen woning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7 november 2023 aangevraagd voor de uitbreiden, verduurzamen en het verbouwen van de woning aan Koningin Wilhelminaweg 14 in Houten en heeft als kenmerk OV23260.</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2020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0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0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Koningin Wilhelminaweg 14, aanvraag omgevingsvergunning uitbreiden, verduurzamen en verbouwen woning</meta:user-defined>
    <meta:user-defined meta:name="DCTERMS.W3CDTF/DCTERMS.available">2023-12-06</meta:user-defined>
    <meta:user-defined meta:name="DCTERMS.W3CDTF/OVERHEIDop.jaargang">2023</meta:user-defined>
    <meta:user-defined meta:name="OVERHEIDop.publicationIssue">520207</meta:user-defined>
    <meta:user-defined meta:name="OVERHEIDop.GmbID/DC.identifier">gmb-2023-520207</meta:user-defined>
    <meta:user-defined meta:name="OVERHEIDop.versieInformatie"/>
  </office:meta>
</office:document-meta>
</file>