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adere regels voor mantelzorgwaardering gemeente Geertruidenberg</text:p>
      <text:section text:name="regeling_id1-3-2" text:style-name="regeling">
        <text:section text:name="aanhef_id1-3-2-1" text:style-name="aanhef">
          <text:section text:name="preambule_id1-3-2-1-1" text:style-name="preambule">
            <text:p text:style-name="al">Burgemeester en wethouders van Geertruidenberg;</text:p>
            <text:p text:style-name="al"/>
            <text:p text:style-name="al">overwegende dat zij op grond van artikel 17 van de Verordening maatschappelijke ondersteuning Geertruidenberg 2020 nadere regels kunnen stellen met betrekking tot de waardering voor mantelzorgers; </text:p>
            <text:p text:style-name="al"/>
            <text:p text:style-name="al">besluiten vast te stellen de volgende: </text:p>
            <text:p text:style-name="al"/>
            <text:p text:style-name="al">Nadere regels voor mantelzorgwaardering gemeente Geertruidenber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text:span text:style-name="artikel_kop_label">Artikel</text:span> - Begripsomschrijvingen</text:p>
            <text:p text:style-name="al">In deze regels wordt verstaan onder: </text:p>
            <text:p text:style-name="al">1. <text:span text:style-name="nadrukvet">Blijk van waardering mantelzorgers:</text:span></text:p>
            <text:list text:style-name="id1-3-2-2-1-4">
              <text:list-item text:style-override="id1-3-2-2-1-4-1">
                <text:number>•</text:number>
                <text:p text:style-name="al">Jaarlijks geeft de gemeente vorm en inhoud aan een blijk van waardering aan de in de gemeente geregistreerde mantelzorgers;</text:p>
              </text:list-item>
              <text:list-item text:style-override="id1-3-2-2-1-4-2">
                <text:number>•</text:number>
                <text:p text:style-name="al">De blijk van waardering gaat uit van 3 sporen, te weten: </text:p>
              </text:list-item>
              <text:list-item text:style-override="id1-3-2-2-1-4-3">
                <text:number>1.</text:number>
                <text:p text:style-name="al">een vorm van geldelijke waardering;</text:p>
              </text:list-item>
              <text:list-item text:style-override="id1-3-2-2-1-4-4">
                <text:number>2.</text:number>
                <text:p text:style-name="al">een vorm van niet-geldelijke waardering;</text:p>
              </text:list-item>
              <text:list-item text:style-override="id1-3-2-2-1-4-5">
                <text:number>3.</text:number>
                <text:p text:style-name="al">het ontwikkelen van innovatieve ondersteuningsactiviteiten ten behoeve van mantelzorgers;</text:p>
              </text:list-item>
              <text:list-item text:style-override="id1-3-2-2-1-4-6">
                <text:number>•</text:number>
                <text:p text:style-name="al">De uitvoering van deze blijk van waardering legt de gemeente neer bij een uitvoeringsorganisatie.</text:p>
              </text:list-item>
            </text:list>
            <text:p text:style-name="al">2. <text:span text:style-name="nadrukvet">Mantelzorg:</text:span> Het gaat om hulp ten behoeve van zelfredzaamheid, participatie, beschermd wonen, opvang, jeugdhulp, het opvoeden en opgroeien van jongeren en zorg en overige diensten in de Zorgverzekeringswet, die niet in het kader van een hulpverlenend beroep wordt gegeven aan een hulpbehoevende door iemand van diens directe omgeving, waarbij de zorgverlening direct voortvloeit uit de sociale relatie én de gebruikelijke zorg overstijgt.</text:p>
            <text:p text:style-name="al">3. <text:span text:style-name="nadrukvet">Gebruikelijke zorg:</text:span> Gebruikelijke zorg is de normale, dagelijkse zorg die partners of ouders en inwonende kinderen geacht worden elkaar onderling te bieden, omdat ze als leefeenheid een gezamenlijk huishouden voeren en op die grond een gezamenlijke verantwoordelijkheid hebben voor het functioneren van dat huishouden. </text:p>
            <text:p text:style-name="al">4. <text:span text:style-name="nadrukvet">Subsidie-overeenkomst:</text:span> Voor de uitvoering van deze regeling wordt jaarlijks een maximaal bedrag ter beschikking gesteld aan een uitvoerende organisatie. Dit bedrag is inclusief overheadkosten. Het subsidiebedrag bedraagt maximaal de door rijkswege beschikbare gestelde bijdrage. Wat de uitvoeringsorganisatie daarvoor moet doen, wordt vastgelegd in een subsidie-overeenkomst.</text:p>
            <text:p text:style-name="al">5. <text:span text:style-name="nadrukvet">De uitvoerende organisatie:</text:span></text:p>
            <text:p text:style-name="al">• draagt zorg voor een actueel bestand van mantelzorgers; </text:p>
            <text:p text:style-name="al">• draagt zorg voor het vinden van zoveel mogelijk mantelzorgers (jong en oud);</text:p>
            <text:p text:style-name="al">• voert de geldelijke waardering in het kader van de mantelzorgwaardering uit;</text:p>
            <text:p text:style-name="al">• draagt zorg voor activiteiten in het kader van de niet-geldelijke waardering;</text:p>
            <text:p text:style-name="al">• gaat met de gemeente in overleg over de wijze waarop invulling wordt gegeven aan het impulsbudget;</text:p>
            <text:p text:style-name="al">• draagt zorg voor de uitvoering van het impulsbudget;</text:p>
            <text:p text:style-name="al">• legt jaarlijks verantwoording aan de gemeente af over de uitvoering.</text:p>
            <text:p text:style-name="al"/>
          </text:section>
          <text:section text:name="artikel_id1-3-2-2-2" text:style-name="artikel">
            <text:p text:style-name="artikel_kop_titel"><text:span text:style-name="artikel_kop_label"/> <text:span text:style-name="artikel_kop_nr">2</text:span> <text:span text:style-name="artikel_kop_label">Artikel</text:span> - Welke mantelzorgers komen in aanmerking?</text:p>
            <text:list text:style-name="id1-3-2-2-2-2">
              <text:list-item text:style-override="id1-3-2-2-2-2-1">
                <text:number>•</text:number>
                <text:p text:style-name="al">Zij die voldoen aan de hierboven gegeven definitie van mantelzorg </text:p>
              </text:list-item>
              <text:list-item text:style-override="id1-3-2-2-2-2-2">
                <text:number>•</text:number>
                <text:p text:style-name="al">Mantelzorgers die zorg dragen voor thuiswonende (extramurale) en in een instelling wonende (intramurale) zorgvragers </text:p>
              </text:list-item>
              <text:list-item text:style-override="id1-3-2-2-2-2-3">
                <text:number>•</text:number>
                <text:p text:style-name="al">In aanmerking komen personen die structureel een mantelzorgtaak gemiddeld meer dan 8 uur per week dragen.</text:p>
              </text:list-item>
            </text:list>
            <text:p text:style-name="al"/>
          </text:section>
          <text:section text:name="artikel_id1-3-2-2-3" text:style-name="artikel">
            <text:p text:style-name="artikel_kop_titel"><text:span text:style-name="artikel_kop_label"/> <text:span text:style-name="artikel_kop_nr">3</text:span> <text:span text:style-name="artikel_kop_label">Artikel</text:span> - Vorm mantelzorgwaardering</text:p>
            <text:p text:style-name="al">Mantelzorgwaardering bestaat uit:</text:p>
            <text:list text:style-name="id1-3-2-2-3-3">
              <text:list-item text:style-override="id1-3-2-2-3-3-1">
                <text:number>1.</text:number>
                <text:p text:style-name="al">Een geldelijke waardering in de vorm van een geldbedrag of een cadeaubon en/of voucher. Voor de jaarlijkse berekening van de hoogte van de geldelijke waardering is het beschikbare budget maatgevend dat voor de geldelijke waardering wordt vastgelegd in de subsidie-overkomst met de uitvoeringsorganisatie. Als het aantal aanvragen hoger is dan in enig jaar geraamd (raming 400 aanvragen), verlaagt de uitvoeringsorganisatie de geldelijke waardering zodanig dat het beschikbare budget toereikend is. De maximale geldelijke waardering bedraagt € 100,- per aanvraag.</text:p>
              </text:list-item>
              <text:list-item text:style-override="id1-3-2-2-3-3-2">
                <text:number>2.</text:number>
                <text:p text:style-name="al">Een niet-geldelijke waardering. De uitvoeringsorganisatie ontwikkelt daartoe elk jaar een aantal activiteiten, die als doel hebben om:</text:p>
              </text:list-item>
              <text:list-item text:style-override="id1-3-2-2-3-3-3">
                <text:number>•</text:number>
                <text:p text:style-name="al">op andere wijze waardering te uiten;</text:p>
              </text:list-item>
              <text:list-item text:style-override="id1-3-2-2-3-3-4">
                <text:number>•</text:number>
                <text:p text:style-name="al">mantelzorgers van verschillende doelgroepen elkaar te laten ontmoeten; naar hen te luisteren; tips- en ervaringen uit te wisselen; signalen, noden en wensen op te pikken en handvatten aan te reiken;</text:p>
              </text:list-item>
              <text:list-item text:style-override="id1-3-2-2-3-3-5">
                <text:number>•</text:number>
                <text:p text:style-name="al">contacten tussen mantelzorgers onderling te versterken, zodat men elkaar kan ondersteunen.</text:p>
              </text:list-item>
              <text:list-item text:style-override="id1-3-2-2-3-3-6">
                <text:number>1.</text:number>
                <text:p text:style-name="al">De ontwikkeling van nieuwe en innovatieve ondersteuningsactiviteiten (impulsbudget), die nauw aansluiten bij de behoeften van lokale mantelzorgers.</text:p>
              </text:list-item>
            </text:list>
            <text:p text:style-name="al"/>
          </text:section>
          <text:section text:name="artikel_id1-3-2-2-4" text:style-name="artikel">
            <text:p text:style-name="artikel_kop_titel"><text:span text:style-name="artikel_kop_label"/> <text:span text:style-name="artikel_kop_nr">4</text:span> <text:span text:style-name="artikel_kop_label">Artikel</text:span> - Aanvraag en uitvoering geldelijke mantelzorgwaardering</text:p>
            <text:p text:style-name="al">De uitvoeringsorganisatie bepaalt door wie, op welke wijze en wanneer de aanvragen voor de geldelijke mantelzorgwaardering dienen te worden ingediend en hoe deze worden uitbetaald.</text:p>
            <text:p text:style-name="al"/>
          </text:section>
          <text:section text:name="artikel_id1-3-2-2-5" text:style-name="artikel">
            <text:p text:style-name="artikel_kop_titel"><text:span text:style-name="artikel_kop_label"/> <text:span text:style-name="artikel_kop_nr">5</text:span> <text:span text:style-name="artikel_kop_label">Artikel</text:span> - Evaluatie</text:p>
            <text:p text:style-name="al">Deze regels worden periodiek geëvalueerd en zo nodig bijgesteld.</text:p>
            <text:p text:style-name="al"/>
          </text:section>
          <text:section text:name="artikel_id1-3-2-2-6" text:style-name="artikel">
            <text:p text:style-name="artikel_kop_titel"><text:span text:style-name="artikel_kop_label"/> <text:span text:style-name="artikel_kop_nr">6</text:span> <text:span text:style-name="artikel_kop_label">Artikel</text:span> - Hardheidsclausule</text:p>
            <text:p text:style-name="al">Het college kan - ten gunste van de zorgvrager/mantelzorger - afwijken van de bepalingen van deze Nadere Regels, gelet op het belang dat deze Nadere Regels beoogt te beschermen én indien omstandigheden tot een onbillijkheid van overwegende aard zouden leiden.</text:p>
            <text:p text:style-name="al"/>
          </text:section>
          <text:section text:name="artikel_id1-3-2-2-7" text:style-name="artikel">
            <text:p text:style-name="artikel_kop_titel"><text:span text:style-name="artikel_kop_label"/> <text:span text:style-name="artikel_kop_nr">7</text:span> <text:span text:style-name="artikel_kop_label">Artikel</text:span> - Inwerkingtreding</text:p>
            <text:p text:style-name="al">Deze regels treden de dag na bekendmaking in werking. Daarmee komen de Nadere regels mantelzorgwaardering gemeente Geertruidenberg, vastgesteld op 11 juli 2017, te vervallen. </text:p>
            <text:p text:style-name="al"/>
          </text:section>
          <text:section text:name="artikel_id1-3-2-2-8" text:style-name="artikel">
            <text:p text:style-name="artikel_kop_titel"><text:span text:style-name="artikel_kop_label"/> <text:span text:style-name="artikel_kop_nr">8</text:span> <text:span text:style-name="artikel_kop_label">Artikel</text:span> - Citeertitel</text:p>
            <text:p text:style-name="al">Deze regels kunnen worden aangehaald als “Nadere regels mantelzorgwaardering gemeente Geertruidenberg”.</text:p>
            <text:p text:style-name="al"/>
          </text:section>
        </text:section>
        <text:section text:name="regeling-sluiting_id1-3-2-3" text:style-name="regeling-sluiting">
          <text:section text:name="ondertekening_id1-3-2-3-1">
            <text:p><text:span text:style-name="functie">Aldus vastgesteld in de vergadering van burgemeester en wethouders van Geertruidenberg van 7 november 2023,</text:span></text:p>
            <text:p><text:span text:style-name="functie"/></text:p>
            <text:p><text:span text:style-name="functie">De secretaris a.i., De burgemeester,</text:span></text:p>
            <text:p><text:span text:style-name="functie"/></text:p>
            <text:p><text:span text:style-name="functie">R. Brekelmans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2020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0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0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Zorg en gezondheid | Organisatie en beleid</meta:user-defined>
    <meta:user-defined meta:name="DC.source">Verordening maatschappelijke ondersteuning Geertruidenberg 2020]|[https://lokaleregelgeving.overheid.nl/CVDR633509</meta:user-defined>
    <meta:user-defined meta:name="DCTERMS.alternative">Nadere regels mantelzorgwaardering gemeente Geertruidenberg</meta:user-defined>
    <dc:language>nl</dc:language>
    <meta:user-defined meta:name="OVERHEIDop.locatietype/OVERHEIDop.gebiedsmarkering">Gemeente</meta:user-defined>
    <meta:user-defined meta:name="DC.title">Nadere regels voor mantelzorgwaardering gemeente Geertruidenberg</meta:user-defined>
    <meta:user-defined meta:name="DCTERMS.W3CDTF/DCTERMS.available">2023-12-06</meta:user-defined>
    <meta:user-defined meta:name="DCTERMS.W3CDTF/OVERHEIDop.jaargang">2023</meta:user-defined>
    <meta:user-defined meta:name="OVERHEIDop.publicationIssue">520205</meta:user-defined>
    <meta:user-defined meta:name="OVERHEIDop.betreftRegeling">CVDR705631_1</meta:user-defined>
    <meta:user-defined meta:name="xs:date/OVERHEIDop.startdatum">2023-12-06</meta:user-defined>
    <meta:user-defined meta:name="OVERHEIDop.GmbID/DC.identifier">gmb-2023-520205</meta:user-defined>
    <meta:user-defined meta:name="OVERHEIDop.versieInformatie"/>
  </office:meta>
</office:document-meta>
</file>