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gemeentelijke rekenkamer gemeente Montfoort 2023</text:p>
      <text:section text:name="regeling_id1-3-2" text:style-name="regeling">
        <text:section text:name="aanhef_id1-3-2-1" text:style-name="aanhef">
          <text:section text:name="preambule_id1-3-2-1-1" text:style-name="preambule">
            <text:p text:style-name="al">Besluit van de raad van de gemeente Montfoort tot vaststelling van de Verordening gemeentelijke rekenkamer gemeente Montfoort 2023 </text:p>
            <text:p text:style-name="al"/>
            <text:p text:style-name="al"> De raad van de gemeente Montfoort;</text:p>
            <text:p text:style-name="al"> gelezen het voorstel van het Presidium van 5 juni 2023;</text:p>
            <text:p text:style-name="al"> gelet op de artikelen 81k en 149 van de Gemeentewet;</text:p>
            <text:p text:style-name="al"> gezien het advies van de commissie BFS van 12 september 2023;</text:p>
            <text:p text:style-name="al"> besluit vast te stellen de volgende verordening:</text:p>
            <text:p text:style-name="al"/>
          </text:section>
        </text:section>
        <text:section text:name="regeling-tekst_id1-3-2-2" text:style-name="regeling-tekst">
          <text:section text:name="hoofdstuk_id1-3-2-2-1" text:style-name="hoofdstuk">
            <text:p text:style-name="hoofdstuk_kop">Verordening gemeentelijke rekenkamer gemeente Montfoort 2023</text:p>
            <text:section text:name="paragraaf_id1-3-2-2-1-2" text:style-name="paragraaf">
              <text:p text:style-name="paragraaf_kop">
                <text:span text:style-name="nadrukcur">Artikel 1. Definities</text:span>
              </text:p>
              <text:section text:name="structuurtekst_id1-3-2-2-1-2-2" text:style-name="structuurtekst">
                <text:p text:style-name="al"/>
                <text:p text:style-name="al">In deze verordening wordt verstaan onder:</text:p>
                <text:p text:style-name="al">· rekenkamer: gemeentelijke rekenkamer als bedoeld in artikel 81a van de Gemeentewet;</text:p>
                <text:p text:style-name="al">· voorzitter: voorzitter van de rekenkamer.</text:p>
                <text:p text:style-name="al"/>
                <text:p text:style-name="al">
                <text:span text:style-name="nadrukvet">Artikel 2. Rekenkamer</text:span>
              </text:p>
                <text:p text:style-name="al"/>
                <text:p text:style-name="al">1. De raad stelt een rekenkamer in.</text:p>
                <text:p text:style-name="al">2. De rekenkamer bestaat uit drie leden, waaronder een voorzitter.</text:p>
                <text:p text:style-name="al"/>
                <text:p text:style-name="al">
                <text:span text:style-name="nadrukvet">Artikel 3. Klankbordgroep</text:span>
              </text:p>
                <text:p text:style-name="al"/>
                <text:p text:style-name="al">1. Er is een klankbordgroep voor de rekenkamer.</text:p>
                <text:p text:style-name="al">2. De klankbordgroep bestaat uit drie raadsleden door het presidium te benoemen.</text:p>
                <text:p text:style-name="al"/>
                <text:p text:style-name="al">
                <text:span text:style-name="nadrukvet">Artikel 4. Benoeming leden</text:span>
              </text:p>
                <text:p text:style-name="al"/>
                <text:p text:style-name="al">De leden van de rekenkamer worden door de raad benoemd voor een periode van zes jaar en zijn met inachtneming van de bepalingen van dit artikel één maal herbenoembaar voor zes jaar door de raad. De rekenkamer stelt een rooster van (gefaseerd) aftreden vast, zodanig dat de continuïteit van de werkzaamheden niet in gevaar kan komen.</text:p>
                <text:p text:style-name="al"/>
                <text:p text:style-name="al">
                <text:span text:style-name="nadrukvet">Artikel 5. Ambtelijke ondersteuning </text:span>
              </text:p>
                <text:p text:style-name="al"/>
                <text:p text:style-name="al">1. De rekenkamer heeft een ambtelijk secretaris. </text:p>
                <text:p text:style-name="al">2. De raad wijst de ambtelijk secretaris aan, alsmede ook een of meer plaatsvervangers, op voordracht van de rekenkamer. </text:p>
                <text:p text:style-name="al"/>
                <text:p text:style-name="al">
                <text:span text:style-name="nadrukvet">Artikel 6. Budget</text:span>
              </text:p>
                <text:p text:style-name="al"/>
                <text:p text:style-name="al">De voorzitter van de rekenkamer is bevoegd binnen zijn budget uitgaven te doen voor de uitvoering van de werkzaamheden van de rekenkamer. </text:p>
                <text:p text:style-name="al"/>
                <text:p text:style-name="al">
                <text:span text:style-name="nadrukvet">Artikel 7. Vergoeding </text:span>
              </text:p>
                <text:p text:style-name="al"/>
                <text:p text:style-name="al">1. De leden van de rekenkamer ontvangen voor hun werkzaamheden een vaste maandelijkse vergoeding.</text:p>
                <text:p text:style-name="al">2. De vergoeding bedraagt voor de voorzitter € 200,-- per maand en voor gewone leden € 150,-- per maand. </text:p>
                <text:p text:style-name="al">3. De leden van rekenkamer ontvangen een vergoeding van € 75,-- exclusief BTW per uur voor onderzoekswerkzaamheden die door henzelf worden verricht. </text:p>
                <text:p text:style-name="al">4. De maandelijkse vergoeding is inclusief reis-, verblijfs- en overige kosten, met uitzondering van de reiskosten die voortvloeien uit samenwerking met één of meerdere andere rekenkamers en reiskosten uit onderzoekswerkzaamheden die door de leden van de rekenkamer zelf worden ondernomen.</text:p>
                <text:p text:style-name="al">5. De reiskosten die direct samenhangen met het uitvoeren van onderzoekswerkzaamheden door de leden en reiskosten die betrekking hebben op de samenwerking met één of meerdere andere rekenkamers worden vergoed met € 0,28 per kilometer.</text:p>
                <text:p text:style-name="al">6. De vergoedingen genoemd in lid 2 en 3 van dit artikel worden jaarlijks geïndexeerd met dezelfde indexering die geldt voor de vergoeding voor raadsleden.</text:p>
                <text:p text:style-name="al"/>
                <text:p text:style-name="al">
                <text:span text:style-name="nadrukvet">Artikel 8. Jaarplan en jaarverslag </text:span>
              </text:p>
                <text:p text:style-name="al"/>
                <text:p text:style-name="al">De rekenkamer stelt voor 1 april een verslag op van haar werkzaamheden over het voorgaande jaar. Daarnaast informeert de rekenkamer de raad in het vierde kwartaal van ieder jaar over de keuze en planning van onderzoek(en) voor het volgende jaar.</text:p>
                <text:p text:style-name="al"/>
                <text:p text:style-name="al">
                <text:span text:style-name="nadrukvet">Artikel 9. Monitoring aanbevelingen</text:span>
              </text:p>
                <text:p text:style-name="al"/>
                <text:p text:style-name="al">De griffie verstrekt de raad jaarlijks voor 1 april een overzicht van de aan de raad gedane voorstellen van de rekenkamer die door de raad zijn overgenomen en door de raad zelf moeten worden uitgevoerd, vergezeld van de wijze waarop aan de voorstellen vervolg is gegeven.</text:p>
                <text:p text:style-name="al"/>
                <text:p text:style-name="al">
                <text:span text:style-name="nadrukvet">Artikel 10. Slotbepalingen</text:span>
              </text:p>
                <text:p text:style-name="al"/>
                <text:p text:style-name="al">1. Deze verordening treedt in werking op de eerste dag volgende op de bekendmaking daarvan.</text:p>
                <text:p text:style-name="al">2. Deze verordening wordt aangehaald als: Verordening gemeentelijke rekenkamer gemeente Montfoort 2023.</text:p>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25 september 2023. </text:span></text:p>
          </text:section>
          <text:section text:name="ondertekening_id1-3-2-3-2">
            <text:p><text:span text:style-name="functie"/></text:p>
            <text:p><text:span text:style-name="functie"/></text:p>
            <text:p><text:span text:style-name="functie">De griffier, S.G. Meijer</text:span></text:p>
          </text:section>
          <text:section text:name="ondertekening_id1-3-2-3-3">
            <text:p><text:span text:style-name="functie"/></text:p>
            <text:p><text:span text:style-name="functie">De burgemeester, P.J. van Hartskamp-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2020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0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ontfoort</meta:user-defined>
    <meta:user-defined meta:name="OVERHEID.Informatietype/DC.type">officiële publicatie</meta:user-defined>
    <meta:user-defined meta:name="OVERHEIDop.Rubriek/DC.type">algemeen verbindend voorschrift (verordening)</meta:user-defined>
    <meta:user-defined meta:name="OVERHEID.Gemeente/OVERHEID.authority">Montfoort</meta:user-defined>
    <meta:user-defined meta:name="OVERHEID.Gemeente/DCTERMS.publisher">Montfoort</meta:user-defined>
    <meta:user-defined meta:name="OVERHEID.TaxonomieBeleidsagendaDecentraal/OVERHEID.category">Bestuur | Organisatie en beleid</meta:user-defined>
    <meta:user-defined meta:name="DC.source">N.v.t.</meta:user-defined>
    <meta:user-defined meta:name="OVERHEIDop.referentienummer">219979  </meta:user-defined>
    <meta:user-defined meta:name="DCTERMS.alternative">Verordening gemeentelijke rekenkamer gemeente Montfoort 2023</meta:user-defined>
    <dc:language>nl</dc:language>
    <meta:user-defined meta:name="OVERHEIDop.locatietype/OVERHEIDop.gebiedsmarkering">Gemeente</meta:user-defined>
    <meta:user-defined meta:name="DC.title">Verordening gemeentelijke rekenkamer gemeente Montfoort 2023</meta:user-defined>
    <meta:user-defined meta:name="DCTERMS.W3CDTF/DCTERMS.available">2023-12-06</meta:user-defined>
    <meta:user-defined meta:name="DCTERMS.W3CDTF/OVERHEIDop.jaargang">2023</meta:user-defined>
    <meta:user-defined meta:name="OVERHEIDop.publicationIssue">520202</meta:user-defined>
    <meta:user-defined meta:name="OVERHEIDop.betreftRegeling">CVDR705629_1</meta:user-defined>
    <meta:user-defined meta:name="xs:date/OVERHEIDop.startdatum">2023-12-07</meta:user-defined>
    <meta:user-defined meta:name="OVERHEIDop.GmbID/DC.identifier">gmb-2023-520202</meta:user-defined>
    <meta:user-defined meta:name="OVERHEIDop.versieInformatie"/>
  </office:meta>
</office:document-meta>
</file>