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eedijkerhout 15, aanvraag omgevingsvergunning vervangen bijbehorend bouwwer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oktober 2023 aangevraagd voor het vervangen van een bijbehorend bouwwerk aan Leedijkerhout 15 in Houten en heeft als kenmerk OV2327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19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9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9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Leedijkerhout 15, aanvraag omgevingsvergunning vervangen bijbehorend bouwwerk</meta:user-defined>
    <meta:user-defined meta:name="DCTERMS.W3CDTF/DCTERMS.available">2023-12-06</meta:user-defined>
    <meta:user-defined meta:name="DCTERMS.W3CDTF/OVERHEIDop.jaargang">2023</meta:user-defined>
    <meta:user-defined meta:name="OVERHEIDop.publicationIssue">520199</meta:user-defined>
    <meta:user-defined meta:name="OVERHEIDop.GmbID/DC.identifier">gmb-2023-520199</meta:user-defined>
    <meta:user-defined meta:name="OVERHEIDop.versieInformatie"/>
  </office:meta>
</office:document-meta>
</file>