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Ruimtelijke Kwaliteit gemeente IJsselstein 2024</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0 oktober 2023, zaaknummer @@@;</text:p>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op de commissie Ruimtelijke Kwaliteit gemeente IJsselstei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o</text:number>
                <text:p text:style-name="al">Commissie: de gemeentelijke adviescommissie als bedoeld in artikel 17.9 van de wet;</text:p>
              </text:list-item>
              <text:list-item text:style-override="id1-3-2-2-2-3-2">
                <text:number>o</text:number>
                <text:p text:style-name="al">Wet: de Omgevingswet;</text:p>
              </text:list-item>
              <text:list-item text:style-override="id1-3-2-2-2-3-3">
                <text:number>o</text:number>
                <text:p text:style-name="al">Goede omgevingskwaliteit: hetgeen daaronder wordt verstaan in artikel 1.3 van de wet;</text:p>
              </text:list-item>
              <text:list-item text:style-override="id1-3-2-2-2-3-4">
                <text:number>o</text:number>
                <text:p text:style-name="al">Cultureel erfgoed: cultureel erfgoed als bepaald in artikel 1.1 van de wet met uitzondering van archeologische rijksmonumenten;</text:p>
              </text:list-item>
              <text:list-item text:style-override="id1-3-2-2-2-3-5">
                <text:number>o</text:number>
                <text:p text:style-name="al">College : het college van burgemeesters en wethouders;</text:p>
              </text:list-item>
              <text:list-item text:style-override="id1-3-2-2-2-3-6">
                <text:number>o</text:number>
                <text:p text:style-name="al">Raad: de raad van de gemeente.</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 een andere activiteit in geval het college een advies nodig acht met het oog op het bereiken en in stand houden van een goede omgevingskwaliteit;</text:p>
                      </text:list-item>
                    </text:list>
                  </text:list-item>
                  <text:list-item text:style-override="id1-3-2-2-4-3-3-2">
                    <text:number>b.</text:number>
                    <text:p text:style-name="al">adviseert de commissie op verzoek van het college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het college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het college of uit eigen beweging over het ontwikkelen van beleid inclusief omgevingsvisie, omgevingsplan en maatwerkregels voor de omgevingskwaliteit;</text:p>
                  </text:list-item>
                  <text:list-item text:style-override="id1-3-2-2-4-3-3-5">
                    <text:number>e.</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text:p>
                  </text:list-item>
                  <text:list-item text:style-override="id1-3-2-2-4-3-3-6">
                    <text:number>f.</text:number>
                    <text:p text:style-name="al">informeert en begeleidt de commissie op verzoek van het college planindieners en ontwerpers gedurende het ontwerpproces;</text:p>
                  </text:list-item>
                  <text:list-item text:style-override="id1-3-2-2-4-3-3-7">
                    <text:number>g.</text:number>
                    <text:p text:style-name="al">voert de commissie op verzoek van het college vooroverleg met planindieners over een in te dienen aanvraag om een omgevingsvergunning;</text:p>
                  </text:list-item>
                  <text:list-item text:style-override="id1-3-2-2-4-3-3-8">
                    <text:number>h.</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het college over het geven van beschikkingen op grond van regels in verordeningen op grond van artikel 149 van de Gemeentewet die betrekking hebben op de omgevingskwaliteit en het cultureel erfgoed.</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1 ̊ tot en met 4 ̊, en onder b en c.</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4 en maximaal 6 leden, de secretaris en de voorzitter daaronder begrepen.</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 2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de commissie laten vervangen door een plaatsvervanger die over professionele deskundigheid beschikt in dezelfde discipline of elke andere discipline als nodig geacht.</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Leden kunnen worden herbenoemd. </text:p>
              </text:list-item>
              <text:list-item text:style-override="id1-3-2-2-9-4">
                <text:number>3.</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5">
                <text:number>4.</text:number>
                <text:p text:style-name="al">Het college benoemt op grond van artikel 156, eerste lid van de Gemeentewet de leden van de commissie nadat zij de commissie gevraagd heeft om een selectie en voordracht van kandidaat-leden. Het college informeert de raad over de benoeming van nieuwe le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de commissie.</text:p>
              </text:list-item>
              <text:list-item text:style-override="id1-3-2-2-10-3">
                <text:number>2.</text:number>
                <text:p text:style-name="al">Het secretariaat voert zijn taken zelfstandig uit en in afstemming met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kan aangeven binnen welke termijn een advies wordt verwacht.</text:p>
              </text:list-item>
              <text:list-item text:style-override="id1-3-2-2-12-3">
                <text:number>2.</text:number>
                <text:p text:style-name="al">In geval het college geen termijn heeft gesteld brengt de commissie advies uit binnen een termijn van twee weken bij een aanvraag omgevingsvergunning voor een reguliere procedure en een termijn van vier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niet-openbare behandeling, dan dient het college daaraan klemmende redenen op grond van artikel 5.6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text:p>
              </text:list-item>
              <text:list-item text:style-override="id1-3-2-2-13-4">
                <text:number>3.</text:number>
                <text:p text:style-name="al">In het geval dat de aanvrager een verzoek tot het geven van een toelichting heeft gedaan, dient de aanvrager van de omgevingsvergunning een uitnodiging te ontvangen voor de vergadering van de commissie waarin de aanvraag wordt behandeld .</text:p>
              </text:list-item>
              <text:list-item text:style-override="id1-3-2-2-13-5">
                <text:number>4.</text:number>
                <text:p text:style-name="al">Over de uit te brengen adviezen wordt niet besloten dan in aanwezigheid van ten minste drie leden, de voorzitter daaronder niet inbegrepen. De voorzitter van de commissie maakt geen deel uit van de besluitvorming. 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6">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of andere daartoe aangewezen personen.</text:p>
              </text:list-item>
              <text:list-item text:style-override="id1-3-2-2-14-3">
                <text:number>2.</text:number>
                <text:p text:style-name="al">De commissie kan zich door een of meer daartoe aangewezen leden, de secretaris of andere daartoe aangewezen personen laten vertegenwoordigen in kwaliteitsteams, omgevingsoverleggen en -tafels, regionaal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het college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selectie en voordracht van kandidaat-leden.</text:p>
                  </text:list-item>
                </text:list>
              </text:list-item>
              <text:list-item text:style-override="id1-3-2-2-18-4">
                <text:number>3.</text:number>
                <text:p text:style-name="al">Het college zorgt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zorgt het college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commissie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het college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ugustu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IJsselstein 2012 en de Erfgoedverordening IJsselstein 2013 benoemde leden worden geacht te zijn benoemd op grond van deze verordening. De termijn van ten hoogste 4 jaar als bedoeld in artikel 5, eerste lid, loopt vanaf de datum van de benoeming op grond van de hiervoor genoemde verordeningen.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trekking oude regelingen</text:p>
            <text:list text:style-name="id1-3-2-2-25-2">
              <text:list-item text:style-override="id1-3-2-2-25-2">
                <text:number>1.</text:number>
                <text:p text:style-name="al">De regels met betrekking tot de welstandscommissie in hoofdstuk 9 van de Bouwverordening gemeente IJsselstein 2012 worden ingetrokken met ingang van de datum van inwerkingtreding van deze verordening;</text:p>
              </text:list-item>
              <text:list-item text:style-override="id1-3-2-2-25-3">
                <text:number>2.</text:number>
                <text:p text:style-name="al">De regels met betrekking tot de monumentencommissie in de Erfgoedverordening IJsselstein 2013 worden ingetrokken met ingang van de datum van inwerkingtreding van deze verordening. </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1 januari 2024.</text:p>
              </text:list-item>
              <text:list-item text:style-override="id1-3-2-2-26-3">
                <text:number>2.</text:number>
                <text:p text:style-name="al">Deze verordening wordt aangehaald als: Verordening op de commissie Ruimtelijke Kwaliteit gemeente IJsselstein 2024.</text:p>
              </text:list-item>
            </text:list>
          </text:section>
        </text:section>
        <text:section text:name="regeling-sluiting_id1-3-2-3" text:style-name="regeling-sluiting">
          <text:section text:name="ondertekening_id1-3-2-3-1">
            <text:p><text:span text:style-name="functie">Aldus vastgesteld in de openbare raadsvergadering van 23 november 2023.</text:span></text:p>
          </text:section>
          <text:section text:name="ondertekening_id1-3-2-3-2">
            <text:p><text:span text:style-name="functie"/></text:p>
            <text:p><text:span text:style-name="functie">De voorzitter, </text:span></text:p>
            <text:p><text:span text:style-name="functie">mr. P.J.M. van Domburg</text:span></text:p>
          </text:section>
          <text:section text:name="ondertekening_id1-3-2-3-3">
            <text:p><text:span text:style-name="functie"/></text:p>
            <text:p><text:span text:style-name="functie">De griffier, </text:span></text:p>
            <text:p><text:span text:style-name="functie">A.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019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9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gemeente IJsselstein 2012</meta:user-defined>
    <dc:language>nl</dc:language>
    <meta:user-defined meta:name="OVERHEIDop.locatietype/OVERHEIDop.gebiedsmarkering">Gemeente</meta:user-defined>
    <meta:user-defined meta:name="DC.title">Bouwverordening gemeente IJsselstein 2012</meta:user-defined>
    <meta:user-defined meta:name="DCTERMS.W3CDTF/DCTERMS.available">2023-12-06</meta:user-defined>
    <meta:user-defined meta:name="DCTERMS.W3CDTF/OVERHEIDop.jaargang">2023</meta:user-defined>
    <meta:user-defined meta:name="OVERHEIDop.publicationIssue">520195</meta:user-defined>
    <meta:user-defined meta:name="OVERHEIDop.betreftRegeling">CVDR259987_3</meta:user-defined>
    <meta:user-defined meta:name="xs:date/OVERHEIDop.startdatum">2023-12-07</meta:user-defined>
    <meta:user-defined meta:name="xs:date/OVERHEIDop.einddatum">2024-01-01</meta:user-defined>
    <meta:user-defined meta:name="OVERHEIDop.GmbID/DC.identifier">gmb-2023-520195</meta:user-defined>
    <meta:user-defined meta:name="OVERHEIDop.versieInformatie"/>
  </office:meta>
</office:document-meta>
</file>