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9 bomen wegens aantasting door wilgenhoutrups, Middelbuurtseweg 9, 3911TE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kappen van 9 bomen wegens aantasting door wilgenhoutrups, Middelbuurtseweg 9, 3911TE Rhenen. Aanvraagnummer: Z2023-00000094. Indieningsdatum: 1 december 2023.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019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9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9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094</meta:user-defined>
    <meta:user-defined meta:name="DCTERMS.abstract">Betreft: Aanvraag op locatie Middelbuurtseweg 9, 3911TE Rhenen</meta:user-defined>
    <dc:language>nl</dc:language>
    <meta:user-defined meta:name="OVERHEIDop.locatietype/OVERHEIDop.gebiedsmarkering">Punt</meta:user-defined>
    <meta:user-defined meta:name="DC.title">Aanvraag vergunning voor Het kappen van 9 bomen wegens aantasting door wilgenhoutrups, Middelbuurtseweg 9, 3911TE Rhen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191</meta:user-defined>
    <meta:user-defined meta:name="OVERHEIDop.GmbID/DC.identifier">gmb-2023-520191</meta:user-defined>
    <meta:user-defined meta:name="OVERHEIDop.versieInformatie"/>
  </office:meta>
</office:document-meta>
</file>