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brikozengaarde 6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november 2023 aangevraagd voor het uitbreiden van de woning aan Abrikozengaarde 6 in Houten en heeft als kenmerk OV23262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1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brikozengaarde 6, aanvraag omgevingsvergunning uitbreiden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90</meta:user-defined>
    <meta:user-defined meta:name="OVERHEIDop.GmbID/DC.identifier">gmb-2023-520190</meta:user-defined>
    <meta:user-defined meta:name="OVERHEIDop.versieInformatie"/>
  </office:meta>
</office:document-meta>
</file>