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text:list-style style:name="id1-3-2-1-1-5-3">
      <text:list-level-style-bullet style:num-suffix="" text:bullet-char="​" text:level="1">
        <style:list-level-properties text:min-label-width="10mm"/>
      </text:list-level-style-bullet>
    </text:list-style>
    <text:list-style style:name="id1-3-2-1-1-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6">
      <text:list-level-style-bullet style:num-suffix=""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Gemeente Amstelveen – Voorbereidingsbesluit Flitsbezorgdiensten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bereidingsbesluit </text:span>
            <text:span text:style-name="nadrukvet">Flitsbezorgdiensten 2023</text:span>
          </text:p>
            <text:p text:style-name="common-al">Burgemeester en wethouders van Amstelveen maken bekend dat de gemeenteraad op 1 februari 2023 heeft verklaard het nu geldende voorbereidingsbesluit Flitsbezorgdiensten, zoals vastgesteld in de raadsvergadering van 16 februari 2022, in te trekken en ingevolge het bepaalde in artikel 3.7 van de Wet ruimtelijke ordening (Wro), een nieuw voorbereidingsbesluit Flitsbezorgdiensten 2023 heeft genomen. Besloten is dat er een (paraplu)bestemmingsplan wordt opgesteld voor het hele grondgebied van gemeente Amstelveen voor het stellen van nadere regels voor flitsbezorgdiensten. </text:p>
            <text:p text:style-name="common-al">Met het voorbereidingsbesluit wordt bepaald dat voor het gehele grondgebied van Amstelveen </text:p>
            <text:p text:style-name="common-al">verboden is om het gebruik van gronden en/of bouwwerken te wijzigen naar: </text:p>
            <text:list text:style-name="id1-3-2-1-1-5">
              <text:list-item text:style-override="id1-3-2-1-1-5-1">
                <text:number>•</text:number>
                <text:p text:style-name="al">vormen van bedrijfsvoering die blijkens hun reclame-uiting, presentatie, assortiment of </text:p>
              </text:list-item>
              <text:list-item text:style-override="id1-3-2-1-1-5-2">
                <text:number/>
                <text:p text:style-name="al">bedrijfsvoering zijn te kwalificeren als zogenoemde flitsbezorgdiensten vanuit darkstores. </text:p>
              </text:list-item>
              <text:list-item text:style-override="id1-3-2-1-1-5-3">
                <text:number/>
                <text:p text:style-name="al">Waarbij darkstores en flitsbezorgdiensten bijzondere vormen van bedrijfsvoering zijn die niet zijn gericht op het klassieke winkelen, in de zin dat mensen ter plaatse komen om producten te vergelijken en uit te kiezen, en worden als volgt gedefinieerd: </text:p>
              </text:list-item>
              <text:list-item text:style-override="id1-3-2-1-1-5-4">
                <text:number>i.</text:number>
                <text:p text:style-name="al">flitsbezorgdiensten zijn bezorgdiensten van online bestelde consumentenproducten, met de bedoeling deze binnen zeer korte termijn te bezorgen, bij de besteller; </text:p>
              </text:list-item>
              <text:list-item text:style-override="id1-3-2-1-1-5-5">
                <text:number>ii.</text:number>
                <text:p text:style-name="al">darkstores zijn overwegend opslagruimtes met consumentenartikelen, veelal dagelijkse </text:p>
              </text:list-item>
              <text:list-item text:style-override="id1-3-2-1-1-5-6">
                <text:number/>
                <text:p text:style-name="al"> goederen, al dan niet met een afhaalloket of afhaalbalie, niet of slechts in zeer beperkte mate toegankelijk voor winkelend publiek.</text:p>
              </text:list-item>
            </text:list>
            <text:p text:style-name="common-al"/>
            <text:p text:style-name="common-al">Het onderhavige ‘Voorbereidingsbesluit Flitsbezorgdiensten 2023’ kent de identificatiecode ‘planidentificatie NL.IMRO.0362.VBFlitsbezorg2023-VG01’.</text:p>
            <text:p text:style-name="common-al">
            <text:span text:style-name="nadrukvet">Inwerkingtreding</text:span>
          </text:p>
            <text:p text:style-name="common-al">Het ‘Voorbereidingsbesluit Flitsbezorgdiensten 2023’ treedt in werking vanaf 7 februari 2023 en heeft een werkingsduur van 1 jaar. </text:p>
            <text:p text:style-name="common-al">
            <text:span text:style-name="nadrukvet">Ter</text:span> i<text:span text:style-name="nadrukvet">nzage</text:span></text:p>
            <text:p text:style-name="common-al">Het voorbereidingsbesluit met de bijbehorende verbeelding (het besluitgebied) is per 7 februari 2023 in te zien. De stukken zijn op de volgende wijze in te zien:</text:p>
            <text:list text:style-name="id1-3-2-1-1-12">
              <text:list-item text:style-override="id1-3-2-1-1-12-1">
                <text:number>•</text:number>
                <text:p text:style-name="al">in digitale vorm via de website <text:a xlink:href="http://www.ruimtelijkeplannen.nl/" xlink:type="simple">www.ruimtelijkeplannen.nl</text:a> onder identificatiecode: NL.IMRO.0362.VBFlitsbezorg2023-VG01;</text:p>
              </text:list-item>
              <text:list-item text:style-override="id1-3-2-1-1-12-2">
                <text:number>•</text:number>
                <text:p text:style-name="al">via de gemeentelijke website <text:a xlink:href="http://ro0362.ropubliceer.nl/" xlink:type="simple">http://ro0362.ropubliceer.nl</text:a>;</text:p>
              </text:list-item>
              <text:list-item text:style-override="id1-3-2-1-1-12-3">
                <text:number>•</text:number>
                <text:p text:style-name="al">in papieren vorm bij de Balie Bouwen en Vergunningen in het raadhuis van Amstelveen, Laan Nieuwer Amstel 1; waarbij wordt opgemerkt dat er voor inzage eerst telefonisch een afspraak dient te worden gemaakt via 020-5404911.</text:p>
              </text:list-item>
            </text:list>
            <text:p text:style-name="common-al">
            <text:span text:style-name="nadrukvet">Bezwaar of beroep</text:span>
          </text:p>
            <text:p text:style-name="common-al">Tegen het besluit kan geen bezwaar en/of beroep worden ingest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01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VBFlitsbezorg2023-VG01</meta:user-defined>
    <meta:user-defined meta:name="OVERHEIDop.Plansoort/OVERHEIDop.plansoort">voorbereidingsbesluit</meta:user-defined>
    <meta:user-defined meta:name="DCTERMS.abstract">Ter inzage legging besluit raad Amstelveen voorbereidingsbesluit Flitsbezorgdiensten 2023</meta:user-defined>
    <dc:language>nl</dc:language>
    <meta:user-defined meta:name="OVERHEIDop.locatietype/OVERHEIDop.gebiedsmarkering">Gemeente</meta:user-defined>
    <meta:user-defined meta:name="DC.title">Gemeente Amstelveen – Voorbereidingsbesluit Flitsbezorgdiensten 2023</meta:user-defined>
    <meta:user-defined meta:name="DCTERMS.W3CDTF/DCTERMS.available">2023-02-07</meta:user-defined>
    <meta:user-defined meta:name="DCTERMS.W3CDTF/OVERHEIDop.jaargang">2023</meta:user-defined>
    <meta:user-defined meta:name="OVERHEIDop.publicationIssue">52019</meta:user-defined>
    <meta:user-defined meta:name="OVERHEIDop.GmbID/DC.identifier">gmb-2023-52019</meta:user-defined>
    <meta:user-defined meta:name="OVERHEIDop.versieInformatie"/>
  </office:meta>
</office:document-meta>
</file>