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besluit omgevingsvergunning flexwoningen Biezel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Kapelle maken bekend dat op 28 november 2023 de omgevingsvergunning is verleend voor de bouw van 27 flexwoningen in Biezelinge. </text:p>
            <text:p text:style-name="common-al">
            <text:span text:style-name="nadrukvet">Het plan</text:span>
          </text:p>
            <text:p text:style-name="common-al">Er is een omgevingsvergunning verleend voor de bouw van 27 (tijdelijke) flexwoningen in Biezelinge. De vergunning is, met toepassing van de Crisis en herstelwet, verleend voor een periode van 30 jaar.</text:p>
            <text:p text:style-name="common-al">
            <text:span text:style-name="nadrukvet">De locatie</text:span>
          </text:p>
            <text:p text:style-name="common-al">De flexwoningen komen op een perceel grond dat ontsloten wordt vanaf de Biezelingseweg / Nieuwe Kerkstraat in Biezelinge. Voor het plan zelf is de straatnaam ‘Kameeltje’ vastgesteld. Het gaat om de kadastrale percelen: Kapelle, sectie F, nummers 1307 en 1990. </text:p>
            <text:p text:style-name="common-al">
            <text:span text:style-name="nadrukvet">Ontwerp omgevingsvergunning</text:span>
          </text:p>
            <text:p text:style-name="common-al">De ontwerp omgevingsvergunning heeft vanaf 9 oktober tot en met 17 november 2023 ter inzage gelegen. Er zijn in deze periode geen zienswijzen ingediend.</text:p>
            <text:p text:style-name="common-al">
            <text:span text:style-name="nadrukvet">Beroep</text:span>
          </text:p>
            <text:p text:style-name="common-al">Tegen dit besluit kan door een belanghebbende beroep worden ingesteld als bedoeld in artikel 8:1 van de Algemene wet bestuursrecht. Dit kan binnen zes weken na de datum van deze bekendmaking. Het beroep kan worden ingesteld bij de Rechtbank Zeeland-West Brabant, Team Bestuursrecht, Postbus 90006 te 4800 PA Breda.</text:p>
            <text:p text:style-name="common-al">Kapelle, 6 december 2023</text:p>
            <text:p text:style-name="common-al">Burgemeester en wethouders van Kapell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520188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18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18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.296076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Bekendmaking besluit omgevingsvergunning flexwoningen Biezelinge</meta:user-defined>
    <meta:user-defined meta:name="OVERHEIDop.datumEindeReactietermijn">2024-01-17</meta:user-defined>
    <meta:user-defined meta:name="OVERHEIDop.TilID/OVERHEIDop.terinzageleggingOP">til-2023-21851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188</meta:user-defined>
    <meta:user-defined meta:name="OVERHEIDop.GmbID/DC.identifier">gmb-2023-520188</meta:user-defined>
    <meta:user-defined meta:name="OVERHEIDop.versieInformatie"/>
  </office:meta>
</office:document-meta>
</file>