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oegveld 87, aanvraag omgevingsvergunning splitsen woning in drie wooneenhe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8 november 2023 aangevraagd voor het splitsen van de woning in drie wooneenheden aan Ploegveld 87 in Houten en heeft als kenmerk OV23263.</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2017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17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17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Ploegveld 87, aanvraag omgevingsvergunning splitsen woning in drie wooneenheden</meta:user-defined>
    <meta:user-defined meta:name="DCTERMS.W3CDTF/DCTERMS.available">2023-12-06</meta:user-defined>
    <meta:user-defined meta:name="DCTERMS.W3CDTF/OVERHEIDop.jaargang">2023</meta:user-defined>
    <meta:user-defined meta:name="OVERHEIDop.publicationIssue">520179</meta:user-defined>
    <meta:user-defined meta:name="OVERHEIDop.GmbID/DC.identifier">gmb-2023-520179</meta:user-defined>
    <meta:user-defined meta:name="OVERHEIDop.versieInformatie"/>
  </office:meta>
</office:document-meta>
</file>