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deur, Legeloane 3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eloane 3, Augustinusga</text:p>
            <text:p text:style-name="common-al">Olo: 8237495</text:p>
            <text:p text:style-name="common-al">het plaatsen van een deur</text:p>
            <text:p text:style-name="common-al">Datum ontvangst: 02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017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7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7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deur, Legeloane 3, Augustinusga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74</meta:user-defined>
    <meta:user-defined meta:name="OVERHEIDop.GmbID/DC.identifier">gmb-2023-520174</meta:user-defined>
    <meta:user-defined meta:name="OVERHEIDop.versieInformatie"/>
  </office:meta>
</office:document-meta>
</file>