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.h.v. kruising Dolingadreef-Bijlmer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kruising Dolingadreef-Bijlmerdreef Amsterdam</text:p>
            <text:p text:style-name="common-al">Omschrijving: de herinrichting v/d Bijlmerdreef t.p.v. de kruising Dolingadreef-Bijlmerdreef t.b.v. een veilige voetgangersoversteekplaats op dreefniveau</text:p>
            <text:p text:style-name="common-al">Verzonden naar aanvrager op: 04-12-2023</text:p>
            <text:p text:style-name="common-al">Zaaknummer: Z2021-ZO002562</text:p>
            <text:p text:style-name="common-al">OLO nummer: 654571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ZO002562</meta:user-defined>
    <meta:user-defined meta:name="DCTERMS.abstract">de herinrichting v/d Bijlmerdreef t.p.v. de kruising Dolingadreef-Bijlmerdreef t.b.v. een veilige voetgangersoversteekplaats op dreefniveau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t.h.v. kruising Dolingadreef-Bijlmerdreef Amster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72</meta:user-defined>
    <meta:user-defined meta:name="OVERHEIDop.GmbID/DC.identifier">gmb-2023-520172</meta:user-defined>
    <meta:user-defined meta:name="OVERHEIDop.versieInformatie"/>
  </office:meta>
</office:document-meta>
</file>