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enushof 5, 3951EN Maarn, Kozijnen en schuifpui vervangen (RX2023-00002785, 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enushof 5, 3951EN Maarn, Kozijnen en schuifpui vervangen (RX2023-00002785, 1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017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7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7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85</meta:user-defined>
    <meta:user-defined meta:name="DCTERMS.abstract">Venushof 5, 3951EN Maarn, Kozijnen en schuifpui vervangen (RX2023-00002785, 1 december 2023)</meta:user-defined>
    <dc:language>nl</dc:language>
    <meta:user-defined meta:name="OVERHEIDop.locatietype/OVERHEIDop.gebiedsmarkering">Punt</meta:user-defined>
    <meta:user-defined meta:name="DC.title">Gemeente Utrechtse Heuvelrug, ingediende aanvraag omgevingsvergunning - Venushof 5, 3951EN Maarn, Kozijnen en schuifpui vervangen (RX2023-00002785, 1 december 2023)</meta:user-defined>
    <meta:user-defined meta:name="DCTERMS.W3CDTF/DCTERMS.available">2023-12-06</meta:user-defined>
    <meta:user-defined meta:name="DCTERMS.W3CDTF/OVERHEIDop.jaargang">2023</meta:user-defined>
    <meta:user-defined meta:name="OVERHEIDop.publicationIssue">520170</meta:user-defined>
    <meta:user-defined meta:name="OVERHEIDop.GmbID/DC.identifier">gmb-2023-520170</meta:user-defined>
    <meta:user-defined meta:name="OVERHEIDop.versieInformatie"/>
  </office:meta>
</office:document-meta>
</file>