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Natuurgebied Lampenbroek -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7 december 2023</text:span> ligt voor een periode van <text:span text:style-name="nadrukvet">zes weken</text:span> voor iedereen ter inzage een ontwerp van het bestemmingsplan Natuurgebied Lampenbroek - Voorst (NL.IMRO.0285.20343­OW00). Dit ontwerpbestemmingsplan wijzigt de bestemming van verschillende agrarische percelen in de bestemming Natuur in de omgeving van natuurgebied Lampenbroek. </text:p>
            <text:p text:style-name="tussenkopcur">Informatie</text:p>
            <text:p text:style-name="common-al">Dit ontwerp en de bijbehorende stukken liggen ook ter inzage in het gemeentehuis. Heeft u vragen of wilt u de stukken daar inzien? Neem dan gerust contact op met Laurens Nijman. Zijn telefoonnummer is 0571-27 98 29. Bekijk de stukken ook op www.ruimtelijkeplannen.nl via de link links naast deze tekst of via de knop Details.</text:p>
            <text:p text:style-name="tussenkopcur">Zienswijze</text:p>
            <text:p text:style-name="last-al">Tijdens de bovengenoemde periode kan iedereen schriftelijk of mondeling een zienswijze naar voren brengen. Uw schriftelijke zienswijze stuurt u naar de gemeenteraad van Voorst. Het e-mailadres is <text:a xlink:href="mailto:raad@voorst.nl" xlink:type="simple">raad@voorst.nl</text:a>. Vermeld daarbij dat het gaat om het ontwerpbestemmingsplan Natuurgebied Lampenbroek - Voorst. Voor een mondelinge zienswijze neemt u contact op met Laurens Nijm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6 december 2023</text:span></text:p>
            <text:p><text:span text:style-name="functie">Jan Willem Wiggers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01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85.20343-OW00</meta:user-defined>
    <meta:user-defined meta:name="OVERHEIDop.Plansoort/OVERHEIDop.plansoort">bestemmings- of omgevingsplan</meta:user-defined>
    <meta:user-defined meta:name="OVERHEIDop.referentienummer">404232</meta:user-defined>
    <dc:language>nl</dc:language>
    <meta:user-defined meta:name="OVERHEIDop.locatietype/OVERHEIDop.gebiedsmarkering">Vlak</meta:user-defined>
    <meta:user-defined meta:name="DC.title">Ontwerpbestemmingsplan Natuurgebied Lampenbroek - Voor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66</meta:user-defined>
    <meta:user-defined meta:name="OVERHEIDop.GmbID/DC.identifier">gmb-2023-520166</meta:user-defined>
    <meta:user-defined meta:name="OVERHEIDop.versieInformatie"/>
  </office:meta>
</office:document-meta>
</file>