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utkop, Leidsestraatweg, Dorpsstraat, Kalverstraat en Uitweg Harmelen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utkop, Leidsestraatweg, Dorpsstraat, Kalverstraat en Uitweg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de carnavalsoptocht door Harmelen op 10 febrau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015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5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5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722</meta:user-defined>
    <meta:user-defined meta:name="DCTERMS.abstract">het afsluiten van wegen tijdens de carnavalsoptocht door Harmelen op 10 febrauri 2024</meta:user-defined>
    <dc:language>nl</dc:language>
    <meta:user-defined meta:name="OVERHEIDop.locatietype/OVERHEIDop.gebiedsmarkering">Punt</meta:user-defined>
    <meta:user-defined meta:name="DC.title">Besluit/beoordeling (Putkop, Leidsestraatweg, Dorpsstraat, Kalverstraat en Uitweg Harmelen 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158</meta:user-defined>
    <meta:user-defined meta:name="OVERHEIDop.GmbID/DC.identifier">gmb-2023-520158</meta:user-defined>
    <meta:user-defined meta:name="OVERHEIDop.versieInformatie"/>
  </office:meta>
</office:document-meta>
</file>