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tijdelijke kampeerplaats, Halve Maanseweg 4, 5855EH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tijdelijke kampeerplaats aan Halve Maanseweg 4, 5855EH Well L</text:p>
            <text:p text:style-name="common-al"/>
            <text:p text:style-name="common-al">De gemeente Bergen (L) heeft op 4 december 2023 een aanvraag voor een omgevingsvergunning ontvangen. De vergunning is aangevraagd voor realiseren van een tijdelijke kampeerplaats aan Halve Maanseweg 4, 5855EH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79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01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90</meta:user-defined>
    <meta:user-defined meta:name="DCTERMS.abstract">Betreft: Aanvraag op locatie Halve Maanseweg 4, 5855EH Well L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tijdelijke kampeerplaats, Halve Maanseweg 4, 5855EH Well 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54</meta:user-defined>
    <meta:user-defined meta:name="OVERHEIDop.GmbID/DC.identifier">gmb-2023-520154</meta:user-defined>
    <meta:user-defined meta:name="OVERHEIDop.versieInformatie"/>
  </office:meta>
</office:document-meta>
</file>