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9287287i9b20eb53-e05a-401b-9897-9f2d2eedfc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Krugerstraat 24 aanleg gehandicaptenparkeerplaats kenteken H-593-P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H-593-PN recht heeft op een gehandicaptenparkeerplaats;</text:p>
              </text:list-item>
              <text:list-item text:style-override="id1-3-2-2-1-9-2">
                <text:number>•</text:number>
                <text:p text:style-name="al">de aanvrager woonachtig is op het adres zoals genoemd in de aanvraag;</text:p>
              </text:list-item>
              <text:list-item text:style-override="id1-3-2-2-1-9-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9-4">
                <text:number>•</text:number>
                <text:p text:style-name="al">er geen garage aanwezig is en dat er ter hoogte van perceel Krugerstraat 24 sprake is van een hoge parkeerdruk;</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het inrichten van een gehandicaptenparkeerplaats op kenteken zwaarder weegt dan de eventuele overlast die deze verkeersmaatregel met zich mee zou kunnen brengen;</text:p>
              </text:list-item>
              <text:list-item text:style-override="id1-3-2-2-1-9-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kenteken H-593-PN en het aanbrengen van ondersteunende markeringen (RVV 1990), in te stellen: een gehandicaptenparkeerplaats ter hoogte van perceel Krugerstraat 24 (parkeervaknummer 1230784851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28.7mm" svg:height="89.80000000000001mm"><draw:image xlink:href="Pictures/Afbeelding289287287i9b20eb53-e05a-401b-9897-9f2d2eedfca9.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1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ugerstraat 24 aanleg gehandicaptenparkeerplaats kenteken H-593-PN - Kruger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ugerstraat 24 aanleg gehandicaptenparkeerplaats kenteken H-593-PN</meta:user-defined>
    <meta:user-defined meta:name="OVERHEIDop.verkeersbordcode">E6</meta:user-defined>
    <dc:language>nl</dc:language>
    <meta:user-defined meta:name="OVERHEIDop.locatietype/OVERHEIDop.gebiedsmarkering">Adres</meta:user-defined>
    <meta:user-defined meta:name="DC.title">Amsterdam Oost, verkeersbesluit Krugerstraat 24 aanleg gehandicaptenparkeerplaats kenteken H-593-PN</meta:user-defined>
    <meta:user-defined meta:name="DCTERMS.W3CDTF/DCTERMS.available">2023-12-15</meta:user-defined>
    <meta:user-defined meta:name="DCTERMS.W3CDTF/OVERHEIDop.jaargang">2023</meta:user-defined>
    <meta:user-defined meta:name="OVERHEIDop.publicationIssue">520131</meta:user-defined>
    <meta:user-defined meta:name="OVERHEIDop.GmbID/DC.identifier">gmb-2023-520131</meta:user-defined>
    <meta:user-defined meta:name="OVERHEIDop.versieInformatie"/>
  </office:meta>
</office:document-meta>
</file>