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uitenzwembad Vakantiepark Leukermeer, De Kamp 5, 5855 EG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uitenzwembad Vakantiepark Leukermeer aan De Kamp 5, 5855 EG Well</text:p>
            <text:p text:style-name="common-al"/>
            <text:p text:style-name="common-al">De gemeente Bergen (L) heeft op 4 december 2023 een aanvraag voor een omgevingsvergunning ontvangen. De vergunning is aangevraagd voor realiseren van een buitenzwembad Vakantiepark Leukermeer aan De Kamp 5, 5855 EG Wel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8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01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89</meta:user-defined>
    <meta:user-defined meta:name="DCTERMS.abstract">Betreft: Aanvraag op locatie De Kamp 5, 5855 EG Wel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uitenzwembad Vakantiepark Leukermeer, De Kamp 5, 5855 EG Wel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8</meta:user-defined>
    <meta:user-defined meta:name="OVERHEIDop.GmbID/DC.identifier">gmb-2023-520128</meta:user-defined>
    <meta:user-defined meta:name="OVERHEIDop.versieInformatie"/>
  </office:meta>
</office:document-meta>
</file>