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agijneland 27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3 november 2023 een melding Activiteitenbesluit milieubeheer is ontvangen voor het wijzigen van een inrichting van vollegrondskwekerij naar potplantenkwekerij met een eb- en vloedvloer. De locatie betreft <text:span text:style-name="nadrukvet">Bagijneland 27, 2691 NC te 's-Gravenzande</text:span> (zaaknummer <text:span text:style-name="nadrukvet">0108843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1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inrichting van vollegrondskwekerij naar potplantenkwekerij met een eb- en vloedvloer</meta:user-defined>
    <dc:language>nl</dc:language>
    <meta:user-defined meta:name="OVERHEIDop.locatietype/OVERHEIDop.gebiedsmarkering">Adres</meta:user-defined>
    <meta:user-defined meta:name="DC.title">melding Activiteitenbesluit milieubeheer, Bagijneland 27 te 's-Gravenzande</meta:user-defined>
    <meta:user-defined meta:name="DCTERMS.W3CDTF/DCTERMS.available">2023-12-06</meta:user-defined>
    <meta:user-defined meta:name="DCTERMS.W3CDTF/OVERHEIDop.jaargang">2023</meta:user-defined>
    <meta:user-defined meta:name="OVERHEIDop.publicationIssue">520127</meta:user-defined>
    <meta:user-defined meta:name="OVERHEIDop.GmbID/DC.identifier">gmb-2023-520127</meta:user-defined>
    <meta:user-defined meta:name="OVERHEIDop.versieInformatie"/>
  </office:meta>
</office:document-meta>
</file>