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olgerijsekade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de gemeente een aanvraag omgevingsvergunning (regulier) ontvangen voor het perceel ter hoogte van Bolgerijsekade 1 in Vianen. De aanvraag is geregistreerd onder zaaknummer OVR-2023-003774. De aanvraag betreft het uitvoeren van werkzaamheden voor groot onderhoud aan de Bolgerijense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1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74</meta:user-defined>
    <dc:language>nl</dc:language>
    <meta:user-defined meta:name="OVERHEIDop.locatietype/OVERHEIDop.gebiedsmarkering">Vlak</meta:user-defined>
    <meta:user-defined meta:name="DC.title">Ingekomen aanvraag omgevingsvergunning ter hoogte van Bolgerijsekade 1 in Vian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22</meta:user-defined>
    <meta:user-defined meta:name="OVERHEIDop.GmbID/DC.identifier">gmb-2023-520122</meta:user-defined>
    <meta:user-defined meta:name="OVERHEIDop.versieInformatie"/>
  </office:meta>
</office:document-meta>
</file>