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materiaal van 420 m2 aan Tinnegieterstraat en Stempel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innegieterstraat en Stempelmakerstraat Alkmaar:</text:span> opslag materiaal 420 m2</text:p>
            <text:p text:style-name="common-al">Zaaknummer: 00005864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2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4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opslag van materiaal van 420 m2 aan Tinnegieterstraat en Stempelmakerstraat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21</meta:user-defined>
    <meta:user-defined meta:name="OVERHEIDop.GmbID/DC.identifier">gmb-2023-520121</meta:user-defined>
    <meta:user-defined meta:name="OVERHEIDop.versieInformatie"/>
  </office:meta>
</office:document-meta>
</file>