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4382  Pieter Bruegellaan 28  te Berkel-Enschot,  verbouwen van de woning, 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82 - I - Pieter Bruegel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1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4382  Pieter Bruegellaan 28  te Berkel-Enschot,  verbouwen van de woning, 2 december 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18</meta:user-defined>
    <meta:user-defined meta:name="OVERHEIDop.GmbID/DC.identifier">gmb-2023-520118</meta:user-defined>
    <meta:user-defined meta:name="OVERHEIDop.versieInformatie"/>
  </office:meta>
</office:document-meta>
</file>