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vijf fotoframes in het centrum van Alkmaar in de periode van 8 december 2023 tot 12 januari 2024 op een vijftal locaties in centrum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een vijftal locaties in centrum van Alkmaar:</text:span> het tijdelijk plaatsen van vijf fotoframes in het centrum van Alkmaar in de periode van 8 december 2023 tot 12 januari 2024</text:p>
            <text:p text:style-name="common-al">Zaaknummer: 00005799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1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987</meta:user-defined>
    <dc:language>nl</dc:language>
    <meta:user-defined meta:name="OVERHEIDop.locatietype/OVERHEIDop.gebiedsmarkering">Gemeente</meta:user-defined>
    <meta:user-defined meta:name="DC.title">Toestemming voor het tijdelijk plaatsen van vijf fotoframes in het centrum van Alkmaar in de periode van 8 december 2023 tot 12 januari 2024 op een vijftal locaties in centrum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17</meta:user-defined>
    <meta:user-defined meta:name="OVERHEIDop.GmbID/DC.identifier">gmb-2023-520117</meta:user-defined>
    <meta:user-defined meta:name="OVERHEIDop.versieInformatie"/>
  </office:meta>
</office:document-meta>
</file>