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mpweg 6, 5964NE Meterik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602</text:p>
            <text:p text:style-name="common-al">De omschrijving van de zaak: nieuwbouw loods</text:p>
            <text:p text:style-name="common-al">De ontvangstdatum van de zaak: 10 oktober 2023</text:p>
            <text:p text:style-name="common-al">De globale locatie: Kempweg 6, 5964NE Meterik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4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010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02</meta:user-defined>
    <meta:user-defined meta:name="DCTERMS.abstract">Betreft: Beschikking verlenging beslistermijn op locatie Kempweg 6, 5964NE Meterik</meta:user-defined>
    <dc:language>nl</dc:language>
    <meta:user-defined meta:name="OVERHEIDop.locatietype/OVERHEIDop.gebiedsmarkering">Punt</meta:user-defined>
    <meta:user-defined meta:name="DC.title">Kempweg 6, 5964NE Meterik, Kennisgeving termijnverlenging Omgevings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05</meta:user-defined>
    <meta:user-defined meta:name="OVERHEIDop.GmbID/DC.identifier">gmb-2023-520105</meta:user-defined>
    <meta:user-defined meta:name="OVERHEIDop.versieInformatie"/>
  </office:meta>
</office:document-meta>
</file>