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tseweg 41 3763LD Soest, kappen van twee sparren en twe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680180 voor een omgevingsvergunning voor het kappen van twee sparren en twee coniferen op locatie Biltseweg 41 3763LD Soest. De vergunning is toegekend en is verzonden op 04-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00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180</meta:user-defined>
    <meta:user-defined meta:name="DCTERMS.abstract">kappen van twee sparren en twee coniferen</meta:user-defined>
    <dc:language>nl</dc:language>
    <meta:user-defined meta:name="OVERHEIDop.locatietype/OVERHEIDop.gebiedsmarkering">Punt</meta:user-defined>
    <meta:user-defined meta:name="DC.title">Verleende omgevingsvergunning, Biltseweg 41 3763LD Soest, kappen van twee sparren en twee coniferen</meta:user-defined>
    <meta:user-defined meta:name="DCTERMS.W3CDTF/DCTERMS.available">2023-12-06</meta:user-defined>
    <meta:user-defined meta:name="DCTERMS.W3CDTF/OVERHEIDop.jaargang">2023</meta:user-defined>
    <meta:user-defined meta:name="OVERHEIDop.publicationIssue">520099</meta:user-defined>
    <meta:user-defined meta:name="OVERHEIDop.GmbID/DC.identifier">gmb-2023-520099</meta:user-defined>
    <meta:user-defined meta:name="OVERHEIDop.versieInformatie"/>
  </office:meta>
</office:document-meta>
</file>