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gemeentebomen, Sedan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77 </text:p>
            <text:p text:style-name="common-al"> Omschrijving: kappen van 2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danlaan Eindhoven</text:p>
              </text:list-item>
            </text:list>
            <text:p text:style-name="common-al"> Datum ontvangst: 0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0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477</meta:user-defined>
    <meta:user-defined meta:name="DCTERMS.abstract">kappen van 2 gemeente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gemeentebomen, Sedanlaan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94</meta:user-defined>
    <meta:user-defined meta:name="OVERHEIDop.GmbID/DC.identifier">gmb-2023-520094</meta:user-defined>
    <meta:user-defined meta:name="OVERHEIDop.versieInformatie"/>
  </office:meta>
</office:document-meta>
</file>