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ambulancepost, het rooien van bosplantsoen en het kappen van één witte abeel, Schrijnwerkersweg 12 1786P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rijnwerkersweg 12 1786PC Den Helder, oprichten van een ambulancepost, het rooien van bosplantsoen en het kappen van één witte abeel</text:p>
            <text:p text:style-name="common-al">Datum ontvangst: 0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008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852</meta:user-defined>
    <meta:user-defined meta:name="DCTERMS.abstract">oprichten van een ambulancepost, het rooien van bosplantsoen en het kappen van één witte abeel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ambulancepost, het rooien van bosplantsoen en het kappen van één witte abeel, Schrijnwerkersweg 12 1786PC Den Held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0086</meta:user-defined>
    <meta:user-defined meta:name="OVERHEIDop.GmbID/DC.identifier">gmb-2023-520086</meta:user-defined>
    <meta:user-defined meta:name="OVERHEIDop.versieInformatie"/>
  </office:meta>
</office:document-meta>
</file>