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en aan Laat 143, Ridderstraat en Het Vijvertj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143, Ridderstraat en 't Vijvertje Alkmaar:</text:span> plaatsen van hekwerken </text:p>
            <text:p text:style-name="common-al">Zaaknummer: 00005795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0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52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hekwerken aan Laat 143, Ridderstraat en Het Vijvertje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85</meta:user-defined>
    <meta:user-defined meta:name="OVERHEIDop.GmbID/DC.identifier">gmb-2023-520085</meta:user-defined>
    <meta:user-defined meta:name="OVERHEIDop.versieInformatie"/>
  </office:meta>
</office:document-meta>
</file>