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Julianasingel 24, 5802AV Venray - B2023-00000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24, 5802AV Venray </text:span>- Omgevingsvergunning - Kapvergunning voor drie monumentale paardenkastanjes - zaaknummer Z2023-0000140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Het besluit is verzonden op 15 nov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008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05</meta:user-defined>
    <meta:user-defined meta:name="DCTERMS.abstract">Betreft: Beschikking op aanvraag Omgevingsvergunning - Julianasingel 24, 5802AV Venray</meta:user-defined>
    <dc:language>nl</dc:language>
    <meta:user-defined meta:name="OVERHEIDop.locatietype/OVERHEIDop.gebiedsmarkering">Punt</meta:user-defined>
    <meta:user-defined meta:name="DC.title">Besluit - regulier - Omgevingsvergunning - Toegekend - Julianasingel 24, 5802AV Venray - B2023-00000380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83</meta:user-defined>
    <meta:user-defined meta:name="OVERHEIDop.GmbID/DC.identifier">gmb-2023-520083</meta:user-defined>
    <meta:user-defined meta:name="OVERHEIDop.versieInformatie"/>
  </office:meta>
</office:document-meta>
</file>