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aanwezigheidsvergunning voor speelautomaten voor Bar de Borrel aan Dorpsstraat 12 te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Dorpsstraat 12 Oterleek:</text:span> Aanwezigheidsvergunning speelautomaten Bar de Borrel</text:p>
            <text:p text:style-name="common-al">Zaaknummer: 000058644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2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007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7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07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6442</meta:user-defined>
    <dc:language>nl</dc:language>
    <meta:user-defined meta:name="OVERHEIDop.locatietype/OVERHEIDop.gebiedsmarkering">Adres</meta:user-defined>
    <meta:user-defined meta:name="DC.title">Toestemming voor een aanwezigheidsvergunning voor speelautomaten voor Bar de Borrel aan Dorpsstraat 12 te Oterlee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074</meta:user-defined>
    <meta:user-defined meta:name="OVERHEIDop.GmbID/DC.identifier">gmb-2023-520074</meta:user-defined>
    <meta:user-defined meta:name="OVERHEIDop.versieInformatie"/>
  </office:meta>
</office:document-meta>
</file>