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04 Ingekomen omgevingsvergunning - Kadastraal percelnummer 26, sectie A (torenvalk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2-2023</text:p>
            <text:p text:style-name="common-al"/>
            <text:p text:style-name="common-al">Dossierlocatie: <text:span text:style-name="nadrukvet">Lelystad, Kadastraal percelnummer 26, sectie A (torenvalktocht)</text:span></text:p>
            <text:p text:style-name="common-al"/>
            <text:p text:style-name="common-al">Dossiernummer: 11304</text:p>
            <text:p text:style-name="common-al"/>
            <text:p text:style-name="common-al">Dossieromschrijving: aanleggen van een (tijdelijke) waterkruising, uitvoeren van werk of werkzaamhed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04</meta:user-defined>
    <meta:user-defined meta:name="DCTERMS.abstract">aanleggen van een waterkruising (tijdelijke)</meta:user-defined>
    <dc:language>nl</dc:language>
    <meta:user-defined meta:name="OVERHEIDop.locatietype/OVERHEIDop.gebiedsmarkering">Punt</meta:user-defined>
    <meta:user-defined meta:name="DC.title">11304 Ingekomen omgevingsvergunning - Kadastraal percelnummer 26, sectie A (torenvalktocht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3</meta:user-defined>
    <meta:user-defined meta:name="OVERHEIDop.GmbID/DC.identifier">gmb-2023-520073</meta:user-defined>
    <meta:user-defined meta:name="OVERHEIDop.versieInformatie"/>
  </office:meta>
</office:document-meta>
</file>