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26, 7325 WN Apeldoorn, het oprichten van een potstal (melkveebedrijf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3 </text:p>
            <text:p text:style-name="common-al">Wabonummer: D23/0325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06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75</meta:user-defined>
    <dc:language>nl</dc:language>
    <meta:user-defined meta:name="OVERHEIDop.locatietype/OVERHEIDop.gebiedsmarkering">Adres</meta:user-defined>
    <meta:user-defined meta:name="DC.title">Aanvraag omgevingsvergunning Het Woldhuis 26, 7325 WN Apeldoorn, het oprichten van een potstal (melkveebedrijf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65</meta:user-defined>
    <meta:user-defined meta:name="OVERHEIDop.GmbID/DC.identifier">gmb-2023-520065</meta:user-defined>
    <meta:user-defined meta:name="OVERHEIDop.versieInformatie"/>
  </office:meta>
</office:document-meta>
</file>